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C00000288CA9A2B3D.png"/>
  <manifest:file-entry manifest:media-type="" manifest:full-path="Pictures/200000070000580F0000427596741C6E.wmf"/>
  <manifest:file-entry manifest:media-type="" manifest:full-path="Pictures/2000000700005878000042DF9589E5D0.wmf"/>
  <manifest:file-entry manifest:media-type="" manifest:full-path="Pictures/20000007000058E20000425A34D2313E.wmf"/>
  <manifest:file-entry manifest:media-type="" manifest:full-path="Pictures/20000007000059B60000434857BFB74C.wmf"/>
  <manifest:file-entry manifest:media-type="" manifest:full-path="Pictures/200000070000580F000042DFBA305EA1.wmf"/>
  <manifest:file-entry manifest:media-type="image/png" manifest:full-path="Pictures/1000000000000358000002833802CD3A.png"/>
  <manifest:file-entry manifest:media-type="" manifest:full-path="Pictures/2000000700005878000042C4B0AB5124.wmf"/>
  <manifest:file-entry manifest:media-type="image/png" manifest:full-path="Pictures/100000000000035800000285EFC8D67E.png"/>
  <manifest:file-entry manifest:media-type="" manifest:full-path="Pictures/20000007000058E2000042F92E24BCC1.wmf"/>
  <manifest:file-entry manifest:media-type="" manifest:full-path="Pictures/200000070000587800004225EC748F03.wmf"/>
  <manifest:file-entry manifest:media-type="" manifest:full-path="Pictures/20000007000058E2000042AAB701D125.wmf"/>
  <manifest:file-entry manifest:media-type="image/png" manifest:full-path="Pictures/10000000000003540000027FCC912281.png"/>
  <manifest:file-entry manifest:media-type="image/png" manifest:full-path="Pictures/100000000000035800000284C513072E.png"/>
  <manifest:file-entry manifest:media-type="image/png" manifest:full-path="Pictures/100000000000035800000285471B0ED1.png"/>
  <manifest:file-entry manifest:media-type="" manifest:full-path="Pictures/200000070000587800004240355551B0.wmf"/>
  <manifest:file-entry manifest:media-type="" manifest:full-path="Pictures/200000070000580F000042AAB00359D4.wmf"/>
  <manifest:file-entry manifest:media-type="" manifest:full-path="Pictures/200000070000594C00004275EC1292E8.wmf"/>
  <manifest:file-entry manifest:media-type="" manifest:full-path="Pictures/2000000700005878000042AA45D07F0C.wmf"/>
  <manifest:file-entry manifest:media-type="" manifest:full-path="Pictures/20000007000059B600004313339FDDC2.wmf"/>
  <manifest:file-entry manifest:media-type="" manifest:full-path="Pictures/20000007000058780000428F53E4F450.wmf"/>
  <manifest:file-entry manifest:media-type="" manifest:full-path="Pictures/200000070000580F00004240252C5A9D.wmf"/>
  <manifest:file-entry manifest:media-type="image/png" manifest:full-path="Pictures/1000000000000354000002812824830C.png"/>
  <manifest:file-entry manifest:media-type="" manifest:full-path="Pictures/200000070000580F000042F9ED24B585.wmf"/>
  <manifest:file-entry manifest:media-type="" manifest:full-path="Pictures/200000070000580F0000425A2B52D6E3.wmf"/>
  <manifest:file-entry manifest:media-type="" manifest:full-path="Pictures/200000070000580F000042F9867091BB.wmf"/>
  <manifest:file-entry manifest:media-type="" manifest:full-path="Pictures/200000070000580F000042C490A71C39.wmf"/>
  <manifest:file-entry manifest:media-type="" manifest:full-path="Pictures/200000070000594C00004275BCE1DEC3.wmf"/>
  <manifest:file-entry manifest:media-type="" manifest:full-path="Pictures/200000070000580F000042AA41FC3DF9.wmf"/>
  <manifest:file-entry manifest:media-type="" manifest:full-path="Pictures/20000007000058E2000043134A73AC7D.wmf"/>
  <manifest:file-entry manifest:media-type="" manifest:full-path="Pictures/20000007000058780000428F3C08CBF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1.374cm" svg:height="16.052cm" svg:x="2.011cm" svg:y="1.499cm">
          <draw:image xlink:href="Pictures/1000000000000358000002833802CD3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1.272cm" svg:height="15.95cm" svg:x="2.064cm" svg:y="1.548cm">
          <draw:image xlink:href="Pictures/10000000000003540000027FCC91228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1.374cm" svg:height="16.074cm" svg:x="2.011cm" svg:y="1.486cm">
          <draw:image xlink:href="Pictures/20000007000058780000428F53E4F450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1.476cm" svg:height="16.1cm" svg:x="1.962cm" svg:y="1.473cm">
          <draw:image xlink:href="Pictures/20000007000058E2000042AAB701D125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1.374cm" svg:height="15.998cm" svg:x="2.011cm" svg:y="1.526cm">
          <draw:image xlink:href="Pictures/200000070000587800004240355551B0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1.673cm" svg:height="16.25cm" svg:x="1.901cm" svg:y="1.323cm">
          <draw:image xlink:href="Pictures/20000007000059B60000434857BFB74C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1.577cm" svg:height="16.052cm" svg:x="1.909cm" svg:y="1.499cm">
          <draw:image xlink:href="Pictures/200000070000594C00004275EC1292E8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1.277cm" svg:height="16.052cm" svg:x="2.059cm" svg:y="1.499cm">
          <draw:image xlink:href="Pictures/200000070000580F0000427596741C6E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1.277cm" svg:height="16.148cm" svg:x="2.059cm" svg:y="1.451cm">
          <draw:image xlink:href="Pictures/200000070000580F000042DFBA305EA1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1.277cm" svg:height="15.998cm" svg:x="2.059cm" svg:y="1.526cm">
          <draw:image xlink:href="Pictures/200000070000580F00004240252C5A9D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1.374cm" svg:height="16.074cm" svg:x="2.011cm" svg:y="1.486cm">
          <draw:image xlink:href="Pictures/20000007000058780000428F3C08CBFD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1.577cm" svg:height="16.052cm" svg:x="1.909cm" svg:y="1.499cm">
          <draw:image xlink:href="Pictures/200000070000594C00004275BCE1DEC3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21.277cm" svg:height="16.126cm" svg:x="2.059cm" svg:y="1.46cm">
          <draw:image xlink:href="Pictures/200000070000580F000042C490A71C39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21.476cm" svg:height="16.024cm" svg:x="1.962cm" svg:y="1.513cm">
          <draw:image xlink:href="Pictures/20000007000058E20000425A34D2313E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" draw:layer="layout" svg:width="21.476cm" svg:height="16.174cm" svg:x="1.962cm" svg:y="1.438cm">
          <draw:image xlink:href="Pictures/20000007000058E2000042F92E24BCC1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1" draw:layer="layout" svg:width="21.277cm" svg:height="16.1cm" svg:x="2.059cm" svg:y="1.473cm">
          <draw:image xlink:href="Pictures/200000070000580F000042AA41FC3DF9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1" draw:layer="layout" svg:width="21.374cm" svg:height="16.078cm" svg:x="2.011cm" svg:y="1.486cm">
          <draw:image xlink:href="Pictures/100000000000035800000284C513072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1" draw:layer="layout" svg:width="21.277cm" svg:height="16.174cm" svg:x="2.059cm" svg:y="1.438cm">
          <draw:image xlink:href="Pictures/200000070000580F000042F9ED24B585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1" draw:text-style-name="P1" draw:layer="layout" svg:width="21.374cm" svg:height="16.148cm" svg:x="2.011cm" svg:y="1.451cm">
          <draw:image xlink:href="Pictures/2000000700005878000042DF9589E5D0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1" draw:text-style-name="P1" draw:layer="layout" svg:width="21.272cm" svg:height="16.003cm" svg:x="2.064cm" svg:y="1.521cm">
          <draw:image xlink:href="Pictures/1000000000000354000002812824830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1" draw:text-style-name="P1" draw:layer="layout" svg:width="21.277cm" svg:height="16.1cm" svg:x="2.059cm" svg:y="1.473cm">
          <draw:image xlink:href="Pictures/200000070000580F000042AAB00359D4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1" draw:layer="layout" svg:width="21.374cm" svg:height="16.1cm" svg:x="2.011cm" svg:y="1.473cm">
          <draw:image xlink:href="Pictures/100000000000035800000285EFC8D67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1" draw:text-style-name="P1" draw:layer="layout" svg:width="21.872cm" svg:height="16.174cm" svg:x="1.764cm" svg:y="1.438cm">
          <draw:image xlink:href="Pictures/100000000000036C00000288CA9A2B3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1" draw:text-style-name="P1" draw:layer="layout" svg:width="21.476cm" svg:height="16.202cm" svg:x="1.962cm" svg:y="1.424cm">
          <draw:image xlink:href="Pictures/20000007000058E2000043134A73AC7D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1" draw:text-style-name="P1" draw:layer="layout" svg:width="21.674cm" svg:height="16.202cm" svg:x="1.861cm" svg:y="1.424cm">
          <draw:image xlink:href="Pictures/20000007000059B600004313339FDDC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1" draw:text-style-name="P1" draw:layer="layout" svg:width="21.374cm" svg:height="15.976cm" svg:x="2.011cm" svg:y="1.535cm">
          <draw:image xlink:href="Pictures/200000070000587800004225EC748F03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1" draw:text-style-name="P1" draw:layer="layout" svg:width="21.277cm" svg:height="16.024cm" svg:x="2.059cm" svg:y="1.513cm">
          <draw:image xlink:href="Pictures/200000070000580F0000425A2B52D6E3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1" draw:text-style-name="P1" draw:layer="layout" svg:width="21.374cm" svg:height="16.1cm" svg:x="2.011cm" svg:y="1.473cm">
          <draw:image xlink:href="Pictures/100000000000035800000285471B0ED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1" draw:text-style-name="P1" draw:layer="layout" svg:width="21.374cm" svg:height="16.1cm" svg:x="2.011cm" svg:y="1.473cm">
          <draw:image xlink:href="Pictures/2000000700005878000042AA45D07F0C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1" draw:text-style-name="P1" draw:layer="layout" svg:width="21.374cm" svg:height="16.126cm" svg:x="2.011cm" svg:y="1.46cm">
          <draw:image xlink:href="Pictures/2000000700005878000042C4B0AB5124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1" draw:text-style-name="P1" draw:layer="layout" svg:width="21.277cm" svg:height="16.174cm" svg:x="2.059cm" svg:y="1.438cm">
          <draw:image xlink:href="Pictures/200000070000580F000042F9867091BB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 bm</meta:initial-creator>
    <meta:creation-date>2009-02-04T22:06:50</meta:creation-date>
    <dc:creator> bm</dc:creator>
    <dc:date>2009-02-04T22:25:35</dc:date>
    <meta:editing-cycles>2</meta:editing-cycles>
    <meta:editing-duration>PT00H18M45S</meta:editing-duration>
    <meta:document-statistic meta:object-count="110"/>
    <meta:generator>NeoOffice/3.0_Early_Access$Unix OpenOffice.org_project/Patch 0</meta:generator>
  </office:meta>
</office:document-meta>
</file>