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margin-left="4.995cm" fo:margin-right="0cm" fo:text-indent="-4.995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color="#0000ff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iste des <text:s/>sites « agréments et autorisations »</text:p>
      <text:p text:style-name="P1"/>
      <text:p text:style-name="P1"/>
      <text:p text:style-name="Standard"/>
      <text:p text:style-name="Standard">ASN<text:tab/><text:tab/><text:tab/><text:tab/><text:a xlink:type="simple" xlink:href="http://www.asn.fr/"><text:span text:style-name="Internet_20_link">http://www.asn.fr/</text:span></text:a></text:p>
      <text:p text:style-name="Standard"/>
      <text:p text:style-name="Standard"/>
      <text:p text:style-name="Standard"/>
      <text:p text:style-name="Standard">CGG<text:tab/><text:tab/><text:tab/><text:tab/><text:a xlink:type="simple" xlink:href="http://www.cnrs.fr/infoslabos/reglementation/risquesbiol.htm"><text:span text:style-name="Internet_20_link">http://www.cnrs.fr/infoslabos/reglementation/risquesbiol.htm</text:span></text:a></text:p>
      <text:p text:style-name="Standard"/>
      <text:p text:style-name="Standard"/>
      <text:p text:style-name="Standard">Pathogènes<text:tab/><text:tab/><text:tab/><text:a xlink:type="simple" xlink:href="http://www.cnrs.fr/infoslabos/reglementation/agentspatho.htm"><text:span text:style-name="Internet_20_link">http://www.cnrs.fr/infoslabos/reglementation/agentspatho.htm</text:span></text:a><text:tab/></text:p>
      <text:p text:style-name="Standard"/>
      <text:p text:style-name="Standard"/>
      <text:p text:style-name="Standard">Loi HURRIET<text:tab/><text:tab/><text:tab/><text:tab/><text:tab/><text:tab/><text:tab/><text:tab/><text:tab/><text:tab/><text:tab/><text:a xlink:type="simple" xlink:href="http://www.sg.cnrs.fr/bpc/procedures/procedju/huriet/huriet.pdf"><text:span text:style-name="Internet_20_link">http://www.sg.cnrs.fr/bpc/procedures/procedju/huriet/huriet.pdf</text:span></text:a></text:p>
      <text:p text:style-name="Standard"/>
      <text:p text:style-name="Standard"/>
      <text:p text:style-name="Standard">Ethique<text:tab/><text:tab/><text:tab/><text:tab/><text:a xlink:type="simple" xlink:href="http://www.cnrs.fr/infoslabos/reglementation/formulaires.htm"><text:span text:style-name="Internet_20_link">http://www.cnrs.fr/infoslabos/reglementation/formulaires.htm</text:span></text:a></text:p>
      <text:p text:style-name="Standard"/>
      <text:p text:style-name="Standard"/>
      <text:p text:style-name="Standard">Psychotropes<text:tab/><text:tab/><text:tab/><text:a xlink:type="simple" xlink:href="http://www.cnrs.fr/aquitaine-limousin/spip.php?article873"><text:span text:style-name="Internet_20_link">http://www.cnrs.fr/aquitaine-limousin/spip.php?article873</text:span></text:a></text:p>
      <text:p text:style-name="Standard"/>
      <text:p text:style-name="Standard"/>
      <text:p text:style-name="Standard">Armes chimiques<text:tab/><text:tab/><text:a xlink:type="simple" xlink:href="http://www.cnrs.fr/aquitaine-limousin/IMG/pdf/Note-CNPS-Piratox-oct2005.pdf"><text:span text:style-name="Internet_20_link">http://www.cnrs.fr/aquitaine-limousin/IMG/pdf/Note-CNPS-Piratox-oct2005.pdf</text:span></text:a></text:p>
      <text:p text:style-name="Standard"/>
      <text:p text:style-name="Standard"/>
      <text:p text:style-name="P2">Protection des végétaux <text:tab/><text:a xlink:type="simple" xlink:href="http://agriculture.gouv.fr/sections/thematiques/sante-protection-vegetaux/sante-des-vegetaux/surveillance-des-frontieres"><text:span text:style-name="Internet_20_link">http://agriculture.gouv.fr/sections/thematiques/sante-protection-vegetaux/sante-des-vegetaux/surveillance-des-frontieres</text:span></text:a></text:p>
      <text:p text:style-name="P2"/>
      <text:p text:style-name="P2"/>
      <text:p text:style-name="P2">Expérimentation animale<text:tab/><text:span text:style-name="T1">http://ethique.ipbs.fr/sdv/expanim.html</text:span></text:p>
      <text:p text:style-name="Standard"/>
      <text:p text:style-name="Standard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OPO SPV</dc:title>
    <meta:initial-creator>fenech</meta:initial-creator>
    <meta:creation-date>2008-12-11T18:13:00</meta:creation-date>
    <dc:creator>DSI</dc:creator>
    <dc:date>2008-12-11T18:13:00</dc:date>
    <meta:editing-cycles>2</meta:editing-cycles>
    <meta:editing-duration>PT00H01M00S</meta:editing-duration>
    <meta:document-statistic meta:table-count="0" meta:image-count="0" meta:object-count="0" meta:page-count="1" meta:paragraph-count="11" meta:word-count="31" meta:character-count="742"/>
    <meta:generator>NeoOffice/3.0_Early_Access$Unix OpenOffice.org_project/Patch 0</meta:generator>
  </office:meta>
</office:document-meta>
</file>