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dissolv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true" presentation:display-date-time="true" smil:type="dissolve"/>
    </style:style>
    <style:style style:name="gr1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notes">
      <style:graphic-properties draw:stroke="none" draw:fill="none" draw:fill-color="#00cc99" draw:auto-grow-height="true" fo:min-height="12.217cm" draw:shadow="hidden" draw:shadow-color="#808080"/>
    </style:style>
    <style:style style:name="pr2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2.3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solid" svg:stroke-width="0.026cm" svg:stroke-color="#000000" draw:stroke-linejoin="miter" draw:fill="none" draw:fill-color="#00cc99" draw:textarea-horizontal-align="justify" draw:textarea-vertical-align="top" draw:auto-grow-height="true" draw:auto-grow-width="false" fo:min-height="11.956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9.402cm" style:use-optimal-column-width="false"/>
    </style:style>
    <style:style style:name="co2" style:family="table-column">
      <style:table-column-properties style:column-width="3.399cm" style:use-optimal-column-width="false"/>
    </style:style>
    <style:style style:name="co3" style:family="table-column">
      <style:table-column-properties style:column-width="3.026cm" style:use-optimal-column-width="false"/>
    </style:style>
    <style:style style:name="co4" style:family="table-column">
      <style:table-column-properties style:column-width="3.858cm" style:use-optimal-column-width="false"/>
    </style:style>
    <style:style style:name="co5" style:family="table-column">
      <style:table-column-properties style:column-width="3.859cm" style:use-optimal-column-width="false"/>
    </style:style>
    <style:style style:name="ro1" style:family="table-row">
      <style:table-row-properties style:row-height="1.955cm"/>
    </style:style>
    <style:style style:name="ro2" style:family="table-row">
      <style:table-row-properties style:row-height="1.353cm"/>
    </style:style>
    <style:style style:name="ro3" style:family="table-row">
      <style:table-row-properties style:row-height="1.359cm"/>
    </style:style>
    <style:style style:name="ro4" style:family="table-row">
      <style:table-row-properties style:row-height="1.358cm"/>
    </style:style>
    <style:style style:name="ro5" style:family="table-row">
      <style:table-row-properties style:row-height="1.38cm"/>
    </style:style>
    <style:style style:name="ro6" style:family="table-row">
      <style:table-row-properties style:row-height="1.354cm"/>
    </style:style>
    <style:style style:name="ro7" style:family="table-row">
      <style:table-row-properties style:row-height="1.347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border="0.106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4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5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0.106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9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10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14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15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19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20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24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25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2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2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29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30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3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34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35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3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="0.106cm solid #000000"/>
    </style:style>
    <style:style style:name="ce3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3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106cm solid #000000"/>
    </style:style>
    <style:style style:name="ce39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ce40" style:family="table-cell">
      <style:graphic-properties draw:fill="solid" draw:fill-color="#808080" draw:opacity="100%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106cm solid #00000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317cm" fo:margin-bottom="0cm" fo:line-height="100%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264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5.08cm" fo:margin-right="0cm" fo:margin-top="0.264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64cm" fo:margin-bottom="0cm" fo:line-height="100%" fo:text-indent="0cm"/>
    </style:style>
    <style:style style:name="P11" style:family="paragraph">
      <style:paragraph-properties fo:margin-left="0cm" fo:margin-right="0cm" fo:margin-top="0.158cm" fo:margin-bottom="0cm" fo:line-height="100%" fo:text-indent="0cm"/>
    </style:style>
    <style:style style:name="P12" style:family="paragraph">
      <style:paragraph-properties fo:margin-left="0cm" fo:margin-right="0cm" fo:margin-top="0.132cm" fo:margin-bottom="0cm" fo:line-height="100%" fo:text-indent="0cm"/>
    </style:style>
    <style:style style:name="P13" style:family="paragraph">
      <style:paragraph-properties fo:margin-left="0cm" fo:margin-right="0cm" fo:margin-top="0.158cm" fo:margin-bottom="0cm" fo:line-height="100%" fo:text-align="center" fo:text-indent="0cm"/>
    </style:style>
    <style:style style:name="P14" style:family="paragraph">
      <style:paragraph-properties fo:margin-left="0cm" fo:margin-right="0cm" fo:margin-top="0.176cm" fo:margin-bottom="0cm" fo:line-height="100%" fo:text-align="center" fo:text-indent="0cm"/>
    </style:style>
    <style:style style:name="P15" style:family="paragraph">
      <style:paragraph-properties fo:margin-left="0cm" fo:margin-right="0cm" fo:margin-top="0.141cm" fo:margin-bottom="0cm" fo:line-height="100%" fo:text-align="center" fo:text-indent="0cm"/>
    </style:style>
    <style:style style:name="P16" style:family="paragraph">
      <style:paragraph-properties fo:margin-left="0cm" fo:margin-right="0cm" fo:margin-top="0.194cm" fo:margin-bottom="0cm" fo:line-height="100%" fo:text-align="center" fo:text-indent="0cm"/>
    </style:style>
    <style:style style:name="P17" style:family="paragraph">
      <style:paragraph-properties fo:margin-left="0cm" fo:margin-right="0cm" fo:margin-top="0.317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1.27cm" fo:margin-right="0cm" fo:margin-top="0.264cm" fo:margin-bottom="0cm" fo:line-height="100%" fo:text-align="start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238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2.54cm" fo:margin-right="0cm" fo:margin-top="0.158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2.54cm" fo:margin-right="0cm" fo:margin-top="0.23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23" style:family="paragraph">
      <style:paragraph-properties fo:margin-left="2.54cm" fo:margin-right="0cm" fo:margin-top="0.264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24" style:family="paragraph">
      <style:paragraph-properties fo:margin-left="0cm" fo:margin-right="0cm" fo:margin-top="0.185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38cm" fo:margin-bottom="0cm" fo:line-height="100%" fo:text-indent="0cm"/>
    </style:style>
    <style:style style:name="P2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font-family="'Arial Black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Arial Black'" style:font-family-generic="swiss" style:font-pitch="variable" fo:language="fr" fo:country="FR" fo:font-weight="bold" style:font-weight-asian="bold" style:font-weight-complex="bold"/>
    </style:style>
    <style:style style:name="T3" style:family="text">
      <style:text-properties fo:font-family="'Arial Black'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4" style:family="text">
      <style:text-properties fo:font-family="Arial" style:font-pitch="variable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family="Arial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6" style:family="text">
      <style:text-properties fo:font-family="Arial" style:font-pitch="variable" fo:language="fr" fo:country="FR" fo:font-weight="bold" style:font-weight-asian="bold" style:font-weight-complex="bold"/>
    </style:style>
    <style:style style:name="T7" style:family="text">
      <style:text-properties fo:color="#333399" style:text-line-through-style="none" style:text-position="0% 100%" fo:font-family="Arial" style:font-pitch="variable" fo:font-size="24pt" fo:language="fr" fo:country="FR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8" style:family="text">
      <style:text-properties fo:color="#333399" style:text-line-through-style="none" style:text-position="0% 100%" fo:font-family="Arial" style:font-pitch="variable" fo:font-size="20pt" fo:language="fr" fo:country="FR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9" style:family="text">
      <style:text-properties fo:color="#333399" fo:font-family="Arial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0" style:family="text">
      <style:text-properties fo:color="#000000"/>
    </style:style>
    <style:style style:name="T11" style:family="text">
      <style:text-properties fo:font-family="'Arial Black'" style:font-family-generic="swiss" style:font-pitch="variable" fo:font-weight="bold" style:font-weight-asian="bold" style:font-weight-complex="bold"/>
    </style:style>
    <style:style style:name="T12" style:family="text">
      <style:text-properties fo:font-family="Arial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family="Arial" style:font-pitch="variable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family="Arial" style:font-pitch="variable" fo:font-weight="bold" style:font-weight-asian="bold" style:font-weight-complex="bold"/>
    </style:style>
    <style:style style:name="T15" style:family="text">
      <style:text-properties fo:color="#000000" style:text-line-through-style="none" style:text-position="0% 100%" fo:font-family="Arial" style:font-pitch="variable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 style:font-relief="none"/>
    </style:style>
    <style:style style:name="T16" style:family="text">
      <style:text-properties fo:color="#3333cc" style:text-line-through-style="none" style:text-position="0% 100%" fo:font-family="Arial" style:font-pitch="variable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 style:font-relief="none"/>
    </style:style>
    <style:style style:name="T17" style:family="text">
      <style:text-properties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family="Arial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family="Arial" style:font-pitch="variable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family="Arial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family="Arial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2" style:family="text">
      <style:text-properties fo:font-family="Arial" style:font-pitch="variable"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font-family="Arial" style:font-pitch="variable" fo:font-size="10pt" fo:language="fr" fo:country="FR" fo:font-weight="bold" style:font-size-asian="10pt" style:font-weight-asian="bold" style:font-size-complex="10pt" style:font-weight-complex="bold"/>
    </style:style>
    <style:style style:name="T24" style:family="text">
      <style:text-properties fo:color="#000000" fo:font-family="Arial" style:font-pitch="variable" fo:font-size="18pt" fo:font-style="italic" style:font-size-asian="18pt" style:font-style-asian="italic" style:font-size-complex="18pt" style:font-style-complex="italic"/>
    </style:style>
    <style:style style:name="T25" style:family="text">
      <style:text-properties fo:color="#ffffff" fo:font-family="Arial" style:font-pitch="variable" fo:font-size="20pt" style:font-size-asian="20pt" style:font-size-complex="20pt"/>
    </style:style>
    <style:style style:name="T26" style:family="text">
      <style:text-properties fo:color="#ffffff" fo:font-family="Arial" style:font-pitch="variable" fo:font-size="16pt" style:font-size-asian="16pt" style:font-size-complex="16pt"/>
    </style:style>
    <style:style style:name="T27" style:family="text">
      <style:text-properties fo:color="#000000" fo:font-family="Arial" style:font-pitch="variable" fo:font-size="20pt" style:font-size-asian="20pt" style:font-size-complex="20pt"/>
    </style:style>
    <style:style style:name="T28" style:family="text">
      <style:text-properties fo:color="#000000" fo:font-family="Arial" style:font-pitch="variable" fo:font-size="20pt" fo:language="fr" fo:country="FR" style:font-size-asian="20pt" style:font-size-complex="20pt"/>
    </style:style>
    <style:style style:name="T29" style:family="text">
      <style:text-properties fo:color="#000000" fo:font-family="Arial" style:font-pitch="variable" fo:font-size="22pt" fo:font-weight="bold" style:font-size-asian="22pt" style:font-weight-asian="bold" style:font-size-complex="22pt" style:font-weight-complex="bold"/>
    </style:style>
    <style:style style:name="T30" style:family="text">
      <style:text-properties fo:color="#000000" fo:font-family="Arial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color="#3333cc" fo:font-family="Arial" style:font-pitch="variable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5c5cd6" fo:font-family="Arial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33" style:family="text">
      <style:text-properties fo:color="#000000" style:text-line-through-style="none" style:text-position="0% 100%" fo:font-family="Arial" style:font-pitch="variable" fo:font-size="20pt" fo:language="fr" fo:country="FR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34" style:family="text">
      <style:text-properties fo:color="#000000" style:text-line-through-style="none" style:text-position="0% 100%" fo:font-family="Arial" style:font-pitch="variable" fo:font-size="24pt" fo:language="fr" fo:country="FR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35" style:family="text">
      <style:text-properties fo:color="#3333cc" style:text-line-through-style="none" style:text-position="0% 100%" fo:font-family="Arial" style:font-pitch="variable" fo:font-size="24pt" fo:language="fr" fo:country="FR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36" style:family="text">
      <style:text-properties fo:color="#000000" style:text-line-through-style="none" style:text-position="0% 100%" fo:font-family="Arial" style:font-pitch="variable" fo:font-size="18pt" fo:language="fr" fo:country="FR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37" style:family="text">
      <style:text-properties fo:color="#000000" style:text-line-through-style="none" style:text-position="0% 100%" fo:font-family="Arial" style:font-pitch="variable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38" style:family="text">
      <style:text-properties fo:color="#000000" style:text-line-through-style="none" style:text-position="0% 100%" fo:font-family="Arial" style:font-pitch="variable" fo:font-size="18pt" fo:language="fr" fo:country="F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9" style:family="text">
      <style:text-properties fo:color="#3333cc" style:text-line-through-style="none" style:text-position="0% 100%" fo:font-family="Arial" style:font-pitch="variable" fo:font-size="20pt" fo:language="fr" fo:country="FR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40" style:family="text">
      <style:text-properties fo:color="#3333cc" fo:font-family="Arial" style:font-pitch="variable" fo:language="fr" fo:country="FR" fo:font-weight="bold" style:font-weight-asian="bold" style:font-weight-complex="bold"/>
    </style:style>
    <style:style style:name="T41" style:family="text">
      <style:text-properties fo:font-family="'Arial Black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42" style:family="text">
      <style:text-properties fo:color="#000000" style:text-line-through-style="none" style:text-position="0% 100%" fo:font-family="Arial" style:font-pitch="variable" fo:font-size="20pt" fo:language="fr" fo:country="FR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 style:font-relief="none"/>
    </style:style>
    <style:style style:name="T43" style:family="text">
      <style:text-properties fo:color="#000000" style:text-line-through-style="none" style:text-position="0% 100%" fo:font-family="Arial" style:font-pitch="variable" fo:font-size="18pt" fo:language="fr" fo:country="FR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 style:font-relief="none"/>
    </style:style>
    <style:style style:name="T44" style:family="text">
      <style:text-properties fo:font-family="'Arial Black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47" style:family="text"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48" style:family="text"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49" style:family="text"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50" style:family="text">
      <style:text-properties fo:color="#000000" style:text-line-through-style="none" style:text-position="0% 100%" fo:font-family="Arial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font-relief="none"/>
    </style:style>
    <style:style style:name="T51" style:family="text"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52" style:family="text"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bold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53" style:family="text">
      <style:text-properties fo:color="#000000" style:text-line-through-style="none" style:text-position="0% 100%" fo:font-family="Arial" style:font-pitch="variable" fo:font-size="10pt" fo:font-style="normal" fo:text-shadow="none" style:text-underline-style="none" fo:font-weight="bold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 style:font-relief="none"/>
    </style:style>
    <style:style style:name="T54" style:family="text">
      <style:text-properties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5" style:family="text"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56" style:family="text"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57" style:family="text">
      <style:text-properties fo:font-family="Arial" style:font-pitch="variable" fo:font-size="12pt" fo:font-weight="bold" style:font-size-asian="12pt" style:font-weight-asian="bold" style:font-size-complex="12pt" style:font-weight-complex="bold"/>
    </style:style>
    <style:style style:name="T58" style:family="text">
      <style:text-properties fo:font-family="Arial" style:font-pitch="variable" fo:font-size="18pt" fo:font-weight="bold" style:font-size-asian="18pt" style:font-weight-asian="bold" style:font-size-complex="18pt" style:font-weight-complex="bold"/>
    </style:style>
    <style:style style:name="T59" style:family="text">
      <style:text-properties fo:color="#3333cc" fo:font-family="Arial" style:font-pitch="variable" fo:font-weight="bold" style:font-weight-asian="bold" style:font-weight-complex="bold"/>
    </style:style>
    <style:style style:name="T60" style:family="text">
      <style:text-properties fo:font-family="Arial" style:font-pitch="variable" fo:font-size="10pt" fo:language="fr" fo:country="FR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61" style:family="text">
      <style:text-properties fo:font-family="Arial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62" style:family="text">
      <style:text-properties fo:font-family="Arial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63" style:family="text">
      <style:text-properties fo:font-family="Arial" style:font-pitch="variable" fo:font-size="10pt" fo:font-weight="bold" style:font-size-asian="10pt" style:font-weight-asian="bold" style:font-size-complex="10pt" style:font-weight-complex="bold"/>
    </style:style>
    <style:style style:name="T64" style:family="text">
      <style:text-properties fo:color="#3333cc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65" style:family="text">
      <style:text-properties fo:font-family="'Arial Black'" style:font-family-generic="swiss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66" style:family="text">
      <style:text-properties style:text-position="30% 58%" fo:font-family="Arial" style:font-pitch="variable" fo:font-size="20pt" fo:font-weight="bold" style:font-size-asian="20pt" style:font-weight-asian="bold" style:font-size-complex="20pt" style:font-weight-complex="bold"/>
    </style:style>
    <style:style style:name="T67" style:family="text"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68" style:family="text"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9" style:family="text">
      <style:text-properties fo:color="#3333cc" fo:font-family="'Arial Black'" style:font-family-generic="swiss" style:font-pitch="variable" fo:language="fr" fo:country="FR" fo:font-weight="bold" style:font-weight-asian="bold" style:font-weight-complex="bold"/>
    </style:style>
    <style:style style:name="T70" style:family="text">
      <style:text-properties fo:font-family="'Arial Black'" style:font-family-generic="swiss" style:font-pitch="variable" fo:language="fr" fo:country="F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1" style:family="text">
      <style:text-properties fo:color="#3333cc" fo:font-family="Arial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72" style:family="text">
      <style:text-properties fo:font-family="'Arial Black'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73" style:family="text">
      <style:text-properties fo:font-family="Arial" style:font-pitch="variable" fo:font-size="18pt" fo:language="fr" fo:country="F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text:list-style style:name="L1">
      <text:list-level-style-bullet text:level="1" text:bullet-char="">
        <style:list-level-properties/>
        <style:text-properties fo:font-family="'Monotype Sorts'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">
        <style:list-level-properties text:space-before="1.058cm" text:min-label-width="0.785cm"/>
        <style:text-properties fo:font-family="Wingdings" style:font-pitch="variable" style:font-charset="x-symbol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">
        <style:list-level-properties text:space-before="1.058cm" text:min-label-width="0.78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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">
        <style:list-level-properties/>
        <style:text-properties fo:font-family="'Monotype Sorts'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list-level-properties text:space-before="0.529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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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ff99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">
        <style:list-level-properties/>
        <style:text-properties fo:font-family="'Monotype Sorts'" style:font-pitch="variable" style:font-charset="x-symbol" fo:color="#ff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">
        <style:list-level-properties/>
        <style:text-properties fo:font-family="'Monotype Sorts'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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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IHSESR - Présentation</presentation:footer-decl>
      <presentation:footer-decl presentation:name="ftr2">Présentation de l'ADR-IGHS/CNRS</presentation:footer-decl>
      <presentation:date-time-decl presentation:name="dtd1" presentation:source="fixed">Janvier 2005</presentation:date-time-decl>
      <presentation:date-time-decl presentation:name="dtd2" presentation:source="fixed">Juin 2002</presentation:date-time-decl>
      <draw:page draw:name="page1" draw:style-name="dp1" draw:master-page-name="Standard" presentation:presentation-page-layout-name="AL1T19" presentation:use-footer-name="ftr1" presentation:use-date-time-name="dtd1" draw:id="id1">
        <draw:custom-shape draw:style-name="gr1" draw:text-style-name="P2" draw:layer="layout" svg:width="23.226cm" svg:height="9.604cm" svg:x="1.301cm" svg:y="6.324cm">
          <text:p text:style-name="P1"><text:span text:style-name="T1">L’inspection hygiène et sécurité</text:span></text:p>
          <text:p text:style-name="P1"><text:span text:style-name="T1">dans les établissements publics d’enseignement supérieur</text:span></text:p>
          <text:p text:style-name="P1"><text:span text:style-name="T1">et de recherch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1"/>
          <draw:frame presentation:style-name="pr1" draw:layer="layout" svg:width="13.537cm" svg:height="12.477cm" svg:x="2.46cm" svg:y="12.89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 presentation:use-date-time-name="dtd1" draw:id="id2">
        <draw:custom-shape draw:style-name="gr1" draw:text-style-name="P2" draw:layer="layout" svg:width="24.068cm" svg:height="13cm" svg:x="0.9cm" svg:y="3.726cm">
          <text:p text:style-name="P3"><text:span text:style-name="T2">Positionnement des inspecteurs hygiène et sécurité (IHS)</text:span><text:span text:style-name="T3"> </text:span><text:span text:style-name="T4">(art.5-1 du décret du 28 mai 1982 modifié)</text:span></text:p>
          <text:p text:style-name="P3"><text:span text:style-name="T4"/></text:p>
          <text:list text:style-name="L2">
            <text:list-item>
              <text:p text:style-name="P3"><text:span text:style-name="T5"><text:s/></text:span><text:span text:style-name="T6">Nomination par le chef d’établissement</text:span></text:p>
              <text:p text:style-name="P3"><text:span text:style-name="T6"/></text:p>
            </text:list-item>
            <text:list-item>
              <text:p text:style-name="P3"><text:span text:style-name="T6"><text:s/></text:span><text:span text:style-name="T6">Rattachement à l’inspection générale de l’établissement ou au chef d’établissement</text:span></text:p>
              <text:p text:style-name="P3"><text:span text:style-name="T6"/></text:p>
            </text:list-item>
            <text:list-item>
              <text:p text:style-name="P3"><text:span text:style-name="T6"><text:s/></text:span><text:span text:style-name="T6">Sur proposition du CA, rattachement au service d’inspection générale du ministère : l’IGAENR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4"><text:span text:style-name="T7"><text:s/></text:span><text:span text:style-name="T8">cas de l’UM1, du CNRS, de l’ENSCM, du CROUS, de l’IUFM,…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3"><text:span text:style-name="T9"/></text:p>
            </text:list-header>
            <text:list-item>
              <text:p text:style-name="P3"><text:span text:style-name="T6"><text:s/></text:span><text:span text:style-name="T6">Nomination par le ministre</text:span></text:p>
            </text:list-item>
          </text:list>
          <text:p text:style-name="P5"><text:span text:style-name="T6"/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8cm" svg:height="2.642cm" svg:x="1.901cm" svg:y="1.115cm" presentation:class="title" presentation:user-transformed="true">
          <draw:text-box>
            <text:p text:style-name="P6"><text:span text:style-name="T10"><text:s/></text:span></text:p>
          </draw:text-box>
        </draw:frame>
        <anim:par smil:dur="indefinite" smil:restart="never" presentation:node-type="timing-root">
          <anim:par smil:begin="id2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2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3" draw:style-name="dp3" draw:master-page-name="Standard" presentation:use-footer-name="ftr1" presentation:use-date-time-name="dtd1" draw:id="id3">
        <draw:custom-shape draw:style-name="gr1" draw:text-style-name="P2" draw:layer="layout" svg:width="24.271cm" svg:height="14.199cm" svg:x="0.697cm" svg:y="3.325cm">
          <text:p text:style-name="P3"><text:span text:style-name="T11">Missions</text:span></text:p>
          <text:p text:style-name="P3"><text:span text:style-name="T12"/></text:p>
          <text:list text:style-name="L2">
            <text:list-item>
              <text:p text:style-name="P3"><text:span text:style-name="T13"><text:s/></text:span><text:span text:style-name="T14">Contrôle de l’application des règles d’hygiène et de <text:s/>sécurité et propositions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8"><text:span text:style-name="T15">Décret n°82-453 du 28 mai 1982 modifié</text:span></text:p>
                    </text:list-item>
                    <text:list-item>
                      <text:p text:style-name="P8"><text:span text:style-name="T15">Code du travail (Livre II – Titre III de l’ancien code)</text:span></text:p>
                    </text:list-item>
                  </text:list>
                </text:list-item>
              </text:list>
            </text:list-item>
          </text:list>
          <text:p text:style-name="P9"><text:span text:style-name="T15"><text:s text:c="11"/></text:span><text:span text:style-name="T16">(Partie 4 – Livres I à VIII du nouveau code)</text:span></text:p>
          <text:list text:style-name="L2">
            <text:list-item>
              <text:p text:style-name="P5"><text:span text:style-name="T14"><text:s/></text:span><text:span text:style-name="T14">Conseil des chefs d’établissement</text:span></text:p>
            </text:list-item>
            <text:list-item>
              <text:p text:style-name="P5"><text:span text:style-name="T14"><text:s/></text:span><text:span text:style-name="T14">Intervention en cas d’urgence, en cas de désaccord sérieux et persistant entre administration et CHS, en cas de risque grave, en cas d’accident grave (enquête)</text:span></text:p>
            </text:list-item>
            <text:list-item>
              <text:p text:style-name="P5"><text:span text:style-name="T14"><text:s/></text:span><text:span text:style-name="T14">Participation à des réunions de CHS</text:span></text:p>
            </text:list-item>
            <text:list-item>
              <text:p text:style-name="P5"><text:span text:style-name="T14"><text:s/></text:span><text:span text:style-name="T14">Expertises, enquêtes, études, formations,…</text:span></text:p>
              <text:p text:style-name="P5"><text:span text:style-name="T14"/></text:p>
              <text:p text:style-name="P5"><text:span text:style-name="T14"/></text:p>
              <text:p text:style-name="P5"><text:span text:style-name="T14"/></text:p>
            </text:list-item>
          </text:list>
          <text:p text:style-name="P5"><text:span text:style-name="T14"><text:s/></text:span></text:p>
          <text:p text:style-name="P3"><text:span text:style-name="T14"/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8cm" svg:height="2.642cm" svg:x="1.901cm" svg:y="1.115cm" presentation:class="title" presentation:user-transformed="true">
          <draw:text-box>
            <text:p text:style-name="P6"><text:span text:style-name="T10"><text:s/></text:span></text:p>
          </draw:text-box>
        </draw:frame>
        <anim:par smil:dur="indefinite" smil:restart="never" presentation:node-type="timing-root">
          <anim:par smil:begin="id3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3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4" draw:style-name="dp3" draw:master-page-name="Standard" presentation:use-footer-name="ftr1" presentation:use-date-time-name="dtd1" draw:id="id4">
        <draw:custom-shape draw:style-name="gr1" draw:text-style-name="P2" draw:layer="layout" svg:width="24.271cm" svg:height="13cm" svg:x="0.697cm" svg:y="3.726cm">
          <text:p text:style-name="P3"><text:span text:style-name="T17"/></text:p>
          <text:p text:style-name="P3"><text:span text:style-name="T11">Saisine des IHS</text:span></text:p>
          <text:p text:style-name="P3"><text:span text:style-name="T14"/></text:p>
          <text:list text:style-name="L2">
            <text:list-item>
              <text:p text:style-name="P3"><text:span text:style-name="T13"><text:s/></text:span><text:span text:style-name="T14">Désaccord sérieux et persistant entre CHS et chef d’établissement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8"><text:span text:style-name="T15">Préalablement à la saisine des inspecteurs externes</text:span></text:p>
                    </text:list-item>
                  </text:list>
                </text:list-item>
              </text:list>
            </text:list-item>
          </text:list>
          <text:p text:style-name="P10"><text:span text:style-name="T18"/></text:p>
          <text:list text:style-name="L2">
            <text:list-item>
              <text:p text:style-name="P5"><text:span text:style-name="T13"><text:s/></text:span><text:span text:style-name="T14">Situation de travail présentant un risque grave pour la santé ou la sécurité</text:span></text:p>
            </text:list-item>
          </text:list>
          <text:list text:style-name="L9">
            <text:list-item>
              <text:list>
                <text:list-item>
                  <text:p text:style-name="P8"><text:span text:style-name="T15"><text:s text:c="2"/></text:span><text:span text:style-name="T15">Préalablement à la saisine des inspecteurs externes (préférable mais pas strictement obligatoire)</text:span></text:p>
                </text:list-item>
              </text:list>
            </text:list-item>
          </text:list>
          <text:p text:style-name="P3"><text:span text:style-name="T18"/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8cm" svg:height="2.642cm" svg:x="1.901cm" svg:y="1.115cm" presentation:class="title" presentation:user-transformed="true">
          <draw:text-box>
            <text:p text:style-name="P6"><text:span text:style-name="T10"><text:s/></text:span></text:p>
          </draw:text-box>
        </draw:frame>
        <anim:par smil:dur="indefinite" smil:restart="never" presentation:node-type="timing-root">
          <anim:par smil:begin="id4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4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5" draw:style-name="dp3" draw:master-page-name="Standard" presentation:use-footer-name="ftr1" presentation:use-date-time-name="dtd1" draw:id="id5">
        <draw:custom-shape draw:style-name="gr1" draw:text-style-name="P2" draw:layer="layout" svg:width="24.47cm" svg:height="13.6cm" svg:x="0.498cm" svg:y="3.726cm">
          <text:p text:style-name="P3"><text:span text:style-name="T11">Les agents de contrôle externe</text:span></text:p>
          <text:p text:style-name="P3"><text:span text:style-name="T19"/></text:p>
          <text:list text:style-name="L2">
            <text:list-item>
              <text:p text:style-name="P3"><text:span text:style-name="T13"><text:s/></text:span><text:span text:style-name="T14">Différents intervenants :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8"><text:span text:style-name="T15">Inspecteurs du travail,</text:span></text:p>
                    </text:list-item>
                    <text:list-item>
                      <text:p text:style-name="P8"><text:span text:style-name="T15">Autres (voir annexe)</text:span></text:p>
                    </text:list-item>
                  </text:list>
                </text:list-item>
              </text:list>
            </text:list-item>
          </text:list>
          <text:p text:style-name="P11"><text:span text:style-name="T20"/></text:p>
          <text:list text:style-name="L2">
            <text:list-item>
              <text:p text:style-name="P5"><text:span text:style-name="T13"><text:s/></text:span><text:span text:style-name="T14">Hypothèses d’intervention des inspecteurs du travail :</text:span></text:p>
            </text:list-item>
          </text:list>
          <text:list text:style-name="L9">
            <text:list-item>
              <text:list>
                <text:list-item>
                  <text:p text:style-name="P8"><text:span text:style-name="T15"><text:s text:c="2"/></text:span><text:span text:style-name="T15">Missions permanentes ou temporaires (?),</text:span></text:p>
                </text:list-item>
                <text:list-item>
                  <text:p text:style-name="P8"><text:span text:style-name="T15"><text:s/></text:span><text:span text:style-name="T15">Intervention en cas de risque grave, </text:span></text:p>
                </text:list-item>
                <text:list-item>
                  <text:p text:style-name="P8"><text:span text:style-name="T15"><text:s/></text:span><text:span text:style-name="T15">Intervention en cas de désaccord sérieux et persistant entre l’administration et le CHS, </text:span></text:p>
                </text:list-item>
                <text:list-item>
                  <text:p text:style-name="P8"><text:span text:style-name="T15">Intervention en cas de droit de retrait,…</text:span></text:p>
                </text:list-item>
              </text:list>
            </text:list-item>
          </text:list>
          <text:p text:style-name="P3"><text:span text:style-name="T18"/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8cm" svg:height="2.642cm" svg:x="1.901cm" svg:y="1.115cm" presentation:class="title" presentation:user-transformed="true">
          <draw:text-box>
            <text:p text:style-name="P6"><text:span text:style-name="T10"><text:s/></text:span></text:p>
          </draw:text-box>
        </draw:frame>
        <anim:par smil:dur="indefinite" smil:restart="never" presentation:node-type="timing-root">
          <anim:par smil:begin="id5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5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6" draw:style-name="dp3" draw:master-page-name="Standard" presentation:use-footer-name="ftr1" presentation:use-date-time-name="dtd1" draw:id="id6">
        <draw:custom-shape draw:style-name="gr1" draw:text-style-name="P2" draw:layer="layout" svg:width="24.205cm" svg:height="13.401cm" svg:x="0.697cm" svg:y="3.726cm">
          <text:p text:style-name="P3"><text:span text:style-name="T2">Mise en place dans les établissements d’enseignement supérieur et les EPST</text:span></text:p>
          <text:p text:style-name="P3"><text:span text:style-name="T21"/></text:p>
          <text:list text:style-name="L2">
            <text:list-item>
              <text:p text:style-name="P3"><text:span text:style-name="T5"><text:s/></text:span><text:span text:style-name="T6">Une réorganisation de la prévention au CNRS : (en 2003 séparation des missions de contrôle et de mise en œuvre)</text:span></text:p>
            </text:list-item>
          </text:list>
          <text:p text:style-name="P12"><text:span text:style-name="T22"/></text:p>
          <text:list text:continue-numbering="true" text:style-name="L2">
            <text:list-item>
              <text:p text:style-name="P5"><text:span text:style-name="T5"><text:s/></text:span><text:span text:style-name="T6">Une volonté commune <text:s/>du ministère, de la CPU et du CNRS de mettre en place une inspection mutualisée rattachée à l’IGAENR</text:span></text:p>
              <text:p text:style-name="P12"><text:span text:style-name="T23"/></text:p>
            </text:list-item>
            <text:list-item>
              <text:p text:style-name="P5"><text:span text:style-name="T6"><text:s/></text:span><text:span text:style-name="T6">Une inspection opérationnelle depuis mai 2004</text:span></text:p>
              <text:p text:style-name="P12"><text:span text:style-name="T23"/></text:p>
            </text:list-item>
            <text:list-item>
              <text:p text:style-name="P5"><text:span text:style-name="T6"><text:s/></text:span><text:span text:style-name="T6">Mobilisation de 5 emplois en 2004-2005 (dont 1 CNRS), 8 en 2007-2008 (dont 1 CNRS)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8cm" svg:height="2.642cm" svg:x="1.901cm" svg:y="1.115cm" presentation:class="title" presentation:user-transformed="true">
          <draw:text-box>
            <text:p text:style-name="P6"><text:span text:style-name="T10"><text:s/></text:span></text:p>
          </draw:text-box>
        </draw:frame>
        <anim:par smil:dur="indefinite" smil:restart="never" presentation:node-type="timing-root">
          <anim:par smil:begin="id6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6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7" draw:style-name="dp3" draw:master-page-name="Standard" presentation:use-footer-name="ftr1" presentation:use-date-time-name="dtd1" draw:id="id7">
        <draw:custom-shape draw:style-name="gr1" draw:text-style-name="P2" draw:layer="layout" svg:width="24.271cm" svg:height="13cm" svg:x="0.697cm" svg:y="3.726cm">
          <text:p text:style-name="P3"><text:span text:style-name="T2">Conditions de rattachement des IHS à l’IGAENR</text:span><text:span text:style-name="T3"> </text:span><text:span text:style-name="T4">(Arrêté du 30-07-2003)</text:span></text:p>
          <text:p text:style-name="P3"><text:span text:style-name="T4"/></text:p>
          <text:list text:style-name="L2">
            <text:list-item>
              <text:p text:style-name="P3"><text:span text:style-name="T5"><text:s/></text:span><text:span text:style-name="T6">Sur proposition du conseil d’administration</text:span></text:p>
            </text:list-item>
          </text:list>
          <text:p text:style-name="P12"><text:span text:style-name="T22"/></text:p>
          <text:list text:continue-numbering="true" text:style-name="L2">
            <text:list-item>
              <text:p text:style-name="P5"><text:span text:style-name="T5"><text:s/></text:span><text:span text:style-name="T6">L’IGAENR garantit indépendance et objectivité des IHS</text:span></text:p>
              <text:p text:style-name="P12"><text:span text:style-name="T23"/></text:p>
            </text:list-item>
            <text:list-item>
              <text:p text:style-name="P5"><text:span text:style-name="T6"><text:s/></text:span><text:span text:style-name="T6">L’IGAENR assure impulsion, coordination et conciliation ou médiation : comité de pilotage…</text:span></text:p>
              <text:p text:style-name="P12"><text:span text:style-name="T23"/></text:p>
            </text:list-item>
            <text:list-item>
              <text:p text:style-name="P5"><text:span text:style-name="T6"><text:s/></text:span><text:span text:style-name="T6">Les IHS informent l’IGAENR de leur programme annuel</text:span></text:p>
              <text:p text:style-name="P12"><text:span text:style-name="T23"/></text:p>
            </text:list-item>
            <text:list-item>
              <text:p text:style-name="P5"><text:span text:style-name="T6"><text:s/></text:span><text:span text:style-name="T6">Un rapport d’activité des IHS est transmis à l’IGAENR, au ministre et au CCHS ministériel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8cm" svg:height="2.642cm" svg:x="1.901cm" svg:y="1.115cm" presentation:class="title" presentation:user-transformed="true">
          <draw:text-box>
            <text:p text:style-name="P6"><text:span text:style-name="T10"><text:s/></text:span></text:p>
          </draw:text-box>
        </draw:frame>
        <anim:par smil:dur="indefinite" smil:restart="never" presentation:node-type="timing-root">
          <anim:par smil:begin="id7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7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8" draw:style-name="dp1" draw:master-page-name="Standard" presentation:use-footer-name="ftr1" presentation:use-date-time-name="dtd1" draw:id="id8">
        <draw:custom-shape draw:style-name="gr1" draw:text-style-name="P2" draw:layer="layout" svg:width="23.226cm" svg:height="1.601cm" svg:x="1.499cm" svg:y="3.726cm">
          <text:p text:style-name="P1"><text:span text:style-name="T11">Établissements rattachés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8cm" svg:height="2.642cm" svg:x="1.901cm" svg:y="1.115cm" presentation:class="title" presentation:user-transformed="true">
          <draw:text-box>
            <text:p text:style-name="P6"><text:s/></text:p>
          </draw:text-box>
        </draw:frame>
        <draw:frame draw:layer="layout" svg:width="23.543cm" svg:height="11.459cm" svg:x="1.098cm" svg:y="5.3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/>
              <table:table-cell table:style-name="ce2">
                <text:p text:style-name="P13"><text:span text:style-name="T24">10 février 2006</text:span></text:p>
              </table:table-cell>
              <table:table-cell table:style-name="ce3">
                <text:p text:style-name="P13"><text:span text:style-name="T24">30 mars 2007</text:span></text:p>
              </table:table-cell>
              <table:table-cell table:style-name="ce4">
                <text:p text:style-name="P14"><text:span text:style-name="T25">décembre 2008</text:span></text:p>
              </table:table-cell>
              <table:table-cell table:style-name="ce5">
                <text:p text:style-name="P15"><text:span text:style-name="T26">% rattachement</text:span></text:p>
              </table:table-cell>
            </table:table-row>
            <table:table-row table:style-name="ro2">
              <table:table-cell table:style-name="ce6">
                <text:p text:style-name="P14"><text:span text:style-name="T27">Universités (sur 82)</text:span></text:p>
              </table:table-cell>
              <table:table-cell table:style-name="ce7">
                <text:p text:style-name="P13"><text:span text:style-name="T24">64</text:span></text:p>
              </table:table-cell>
              <table:table-cell table:style-name="ce8">
                <text:p text:style-name="P13"><text:span text:style-name="T24">72</text:span></text:p>
              </table:table-cell>
              <table:table-cell table:style-name="ce9">
                <text:p text:style-name="P14"><text:span text:style-name="T25">77</text:span></text:p>
              </table:table-cell>
              <table:table-cell table:style-name="ce10">
                <text:p text:style-name="P14"><text:span text:style-name="T25">93%</text:span></text:p>
              </table:table-cell>
            </table:table-row>
            <table:table-row table:style-name="ro3">
              <table:table-cell table:style-name="ce11">
                <text:p text:style-name="P14"><text:span text:style-name="T28">Gds Etab. et Ecoles (sur 67)</text:span></text:p>
              </table:table-cell>
              <table:table-cell table:style-name="ce12">
                <text:p text:style-name="P13"><text:span text:style-name="T24">40</text:span></text:p>
              </table:table-cell>
              <table:table-cell table:style-name="ce13">
                <text:p text:style-name="P13"><text:span text:style-name="T24">50</text:span></text:p>
              </table:table-cell>
              <table:table-cell table:style-name="ce14">
                <text:p text:style-name="P14"><text:span text:style-name="T25">61</text:span></text:p>
              </table:table-cell>
              <table:table-cell table:style-name="ce15">
                <text:p text:style-name="P14"><text:span text:style-name="T25">91%</text:span></text:p>
              </table:table-cell>
            </table:table-row>
            <table:table-row table:style-name="ro4">
              <table:table-cell table:style-name="ce16">
                <text:p text:style-name="P14"><text:span text:style-name="T27">IUFM (sur 31)</text:span></text:p>
              </table:table-cell>
              <table:table-cell table:style-name="ce17">
                <text:p text:style-name="P13"><text:span text:style-name="T24">19</text:span></text:p>
              </table:table-cell>
              <table:table-cell table:style-name="ce18">
                <text:p text:style-name="P13"><text:span text:style-name="T24">24</text:span></text:p>
              </table:table-cell>
              <table:table-cell table:style-name="ce19">
                <text:p text:style-name="P14"><text:span text:style-name="T25">24</text:span></text:p>
              </table:table-cell>
              <table:table-cell table:style-name="ce20">
                <text:p text:style-name="P14"><text:span text:style-name="T25">77%</text:span></text:p>
              </table:table-cell>
            </table:table-row>
            <table:table-row table:style-name="ro5">
              <table:table-cell table:style-name="ce21">
                <text:p text:style-name="P14"><text:span text:style-name="T27">CROUS (sur 29)</text:span></text:p>
              </table:table-cell>
              <table:table-cell table:style-name="ce22">
                <text:p text:style-name="P13"><text:span text:style-name="T24">22</text:span></text:p>
              </table:table-cell>
              <table:table-cell table:style-name="ce23">
                <text:p text:style-name="P13"><text:span text:style-name="T24">26</text:span></text:p>
              </table:table-cell>
              <table:table-cell table:style-name="ce24">
                <text:p text:style-name="P14"><text:span text:style-name="T25">28</text:span></text:p>
              </table:table-cell>
              <table:table-cell table:style-name="ce25">
                <text:p text:style-name="P14"><text:span text:style-name="T25">97%</text:span></text:p>
              </table:table-cell>
            </table:table-row>
            <table:table-row table:style-name="ro6">
              <table:table-cell table:style-name="ce26">
                <text:p text:style-name="P14"><text:span text:style-name="T27">EPST (sur 9)</text:span></text:p>
              </table:table-cell>
              <table:table-cell table:style-name="ce27">
                <text:p text:style-name="P13"><text:span text:style-name="T24">3</text:span></text:p>
              </table:table-cell>
              <table:table-cell table:style-name="ce28">
                <text:p text:style-name="P13"><text:span text:style-name="T24">5</text:span></text:p>
              </table:table-cell>
              <table:table-cell table:style-name="ce29">
                <text:p text:style-name="P14"><text:span text:style-name="T25">6</text:span></text:p>
              </table:table-cell>
              <table:table-cell table:style-name="ce30">
                <text:p text:style-name="P14"><text:span text:style-name="T25">67%</text:span></text:p>
              </table:table-cell>
            </table:table-row>
            <table:table-row table:style-name="ro6">
              <table:table-cell table:style-name="ce31">
                <text:p text:style-name="P14"><text:span text:style-name="T27">Autres (sur 12)</text:span></text:p>
              </table:table-cell>
              <table:table-cell table:style-name="ce32">
                <text:p text:style-name="P13"><text:span text:style-name="T24">2</text:span></text:p>
              </table:table-cell>
              <table:table-cell table:style-name="ce33">
                <text:p text:style-name="P13"><text:span text:style-name="T24">4</text:span></text:p>
              </table:table-cell>
              <table:table-cell table:style-name="ce34">
                <text:p text:style-name="P14"><text:span text:style-name="T25">10</text:span></text:p>
              </table:table-cell>
              <table:table-cell table:style-name="ce35">
                <text:p text:style-name="P14"><text:span text:style-name="T25">77%</text:span></text:p>
              </table:table-cell>
            </table:table-row>
            <table:table-row table:style-name="ro7">
              <table:table-cell table:style-name="ce36">
                <text:p text:style-name="P16"><text:span text:style-name="T29">TOTAL (sur 230)</text:span></text:p>
              </table:table-cell>
              <table:table-cell table:style-name="ce37">
                <text:p text:style-name="P13"><text:span text:style-name="T30">150</text:span></text:p>
              </table:table-cell>
              <table:table-cell table:style-name="ce38">
                <text:p text:style-name="P13"><text:span text:style-name="T30">181</text:span></text:p>
              </table:table-cell>
              <table:table-cell table:style-name="ce39">
                <text:p text:style-name="P14"><text:span text:style-name="T31">206</text:span></text:p>
              </table:table-cell>
              <table:table-cell table:style-name="ce40">
                <text:p text:style-name="P14"><text:span text:style-name="T31">90%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8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8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9" draw:style-name="dp1" draw:master-page-name="Standard" presentation:use-footer-name="ftr1" presentation:use-date-time-name="dtd1" draw:id="id9">
        <draw:custom-shape draw:style-name="gr1" draw:text-style-name="P2" draw:layer="layout" svg:width="23.896cm" svg:height="14.199cm" svg:x="0.697cm" svg:y="3.325cm">
          <text:p text:style-name="P3"><text:span text:style-name="T5"/></text:p>
          <text:p text:style-name="P3"><text:span text:style-name="T2">Principes de programmation</text:span></text:p>
          <text:p text:style-name="P3"><text:span text:style-name="T32"/></text:p>
          <text:list text:style-name="L13">
            <text:list-item>
              <text:list>
                <text:list-item>
                  <text:p text:style-name="P17"><text:span text:style-name="T33"><text:s/></text:span><text:span text:style-name="T34">Visites programmées en fonction de la </text:span><text:span text:style-name="T35">vague de contractualisation</text:span><text:span text:style-name="T34">,</text:span></text:p>
                </text:list-item>
              </text:list>
            </text:list-item>
          </text:list>
          <text:p text:style-name="P18"><text:span text:style-name="T33">2 ans avant la conclusion du contrat quadriennal, soit en 2008 :</text:span></text:p>
          <text:list text:style-name="L14">
            <text:list-item>
              <text:list>
                <text:list-item>
                  <text:list>
                    <text:list-item>
                      <text:p text:style-name="P19"><text:span text:style-name="T36"><text:s/></text:span><text:span text:style-name="T36">vague D et délégations régionales du CNRS associées</text:span></text:p>
                      <text:p text:style-name="P20"><text:span text:style-name="T37"/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17"><text:span text:style-name="T33"><text:s/></text:span><text:span text:style-name="T34">Visites programmées </text:span><text:span text:style-name="T35">hors vague</text:span><text:span text:style-name="T34"> de contractualisation :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19"><text:span text:style-name="T38"><text:s/></text:span><text:span text:style-name="T36">Écoles françaises à l’étranger, </text:span></text:p>
                    </text:list-item>
                    <text:list-item>
                      <text:p text:style-name="P19"><text:span text:style-name="T36"><text:s/></text:span><text:span text:style-name="T36">Etablissements d’outre-mer,…</text:span></text:p>
                    </text:list-item>
                  </text:list>
                </text:list-item>
              </text:list>
            </text:list-item>
          </text:list>
          <text:p text:style-name="P21"><text:span text:style-name="T37"/></text:p>
          <text:list text:style-name="L13">
            <text:list-item>
              <text:list>
                <text:list-item>
                  <text:p text:style-name="P17"><text:span text:style-name="T39"><text:s/></text:span><text:span text:style-name="T35">Comité de pilotage,</text:span></text:p>
                </text:list-item>
              </text:list>
            </text:list-item>
          </text:list>
          <text:list text:style-name="L2">
            <text:list-header>
              <text:p text:style-name="P3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8cm" svg:height="2.642cm" svg:x="1.901cm" svg:y="1.115cm" presentation:class="title" presentation:user-transformed="true">
          <draw:text-box>
            <text:p text:style-name="P6"><text:s/></text:p>
          </draw:text-box>
        </draw:frame>
        <anim:par smil:dur="indefinite" smil:restart="never" presentation:node-type="timing-root">
          <anim:par smil:begin="id9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9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10" draw:style-name="dp1" draw:master-page-name="Standard" presentation:use-footer-name="ftr1" presentation:use-date-time-name="dtd1" draw:id="id10">
        <draw:custom-shape draw:style-name="gr1" draw:text-style-name="P2" draw:layer="layout" svg:width="23.901cm" svg:height="14.398cm" svg:x="1.499cm" svg:y="3.126cm">
          <text:p text:style-name="P10"><text:span text:style-name="T41">Déroulement d’une inspection </text:span><text:span text:style-name="T21">(en binôme)</text:span></text:p>
          <text:list text:style-name="L15">
            <text:list-item>
              <text:list>
                <text:list-item>
                  <text:list>
                    <text:list-item>
                      <text:p text:style-name="P8"><text:span text:style-name="T42"><text:s/></text:span><text:span text:style-name="T33">Avant la visite</text:span></text:p>
                    </text:list-item>
                  </text:list>
                </text:list-item>
              </text:list>
            </text:list-item>
          </text:list>
          <text:p text:style-name="P22"><text:span text:style-name="T33"><text:tab/></text:span><text:span text:style-name="T36">Choix du moment opportun</text:span></text:p>
          <text:p text:style-name="P22"><text:span text:style-name="T36"><text:tab/></text:span><text:span text:style-name="T36">Précision des interlocuteurs concernés</text:span></text:p>
          <text:p text:style-name="P22"><text:span text:style-name="T36"><text:tab/></text:span><text:span text:style-name="T36">Liste des documents utiles</text:span></text:p>
          <text:p text:style-name="P22"><text:span text:style-name="T36"><text:tab/></text:span><text:span text:style-name="T36">Sélection d’unités de recherche</text:span></text:p>
          <text:list text:continue-numbering="true" text:style-name="L15">
            <text:list-item>
              <text:list>
                <text:list-item>
                  <text:list>
                    <text:list-item>
                      <text:p text:style-name="P8"><text:span text:style-name="T33"><text:s/></text:span><text:span text:style-name="T33">Pendant la visite</text:span></text:p>
                    </text:list-item>
                  </text:list>
                </text:list-item>
              </text:list>
            </text:list-item>
          </text:list>
          <text:p text:style-name="P22"><text:span text:style-name="T33"><text:tab/></text:span><text:span text:style-name="T36">Réunion en salle avec les interlocuteurs concernés</text:span></text:p>
          <text:p text:style-name="P22"><text:span text:style-name="T36"><text:tab/></text:span><text:span text:style-name="T36">Visite des lieux</text:span></text:p>
          <text:p text:style-name="P22"><text:span text:style-name="T36"><text:tab/></text:span><text:span text:style-name="T36">Examen des documents, entretiens complémentaires</text:span></text:p>
          <text:p text:style-name="P22"><text:span text:style-name="T36"><text:tab/></text:span><text:span text:style-name="T36">Restitution "à chaud" à la direction</text:span></text:p>
          <text:list text:continue-numbering="true" text:style-name="L15">
            <text:list-item>
              <text:list>
                <text:list-item>
                  <text:list>
                    <text:list-item>
                      <text:p text:style-name="P8"><text:span text:style-name="T33"><text:s/></text:span><text:span text:style-name="T33">Après la visite</text:span></text:p>
                    </text:list-item>
                  </text:list>
                </text:list-item>
              </text:list>
            </text:list-item>
          </text:list>
          <text:p text:style-name="P22"><text:span text:style-name="T33"><text:tab/></text:span><text:span text:style-name="T36">Envoi d’un pré-rapport</text:span></text:p>
          <text:p text:style-name="P23"><text:span text:style-name="T43"><text:tab/></text:span><text:span text:style-name="T43">Envoi du rapport définitif</text:span><text:span text:style-name="T42"><text:tab/></text:span><text:span text:style-name="T33"><text:tab/></text:span></text:p>
          <text:list text:style-name="L18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3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header>
                      <text:p text:style-name="P4"><text:span text:style-name="T8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10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11" draw:style-name="dp1" draw:master-page-name="Standard" presentation:use-footer-name="ftr1" presentation:use-date-time-name="dtd1" draw:id="id11">
        <draw:custom-shape draw:style-name="gr1" draw:text-style-name="P2" draw:layer="layout" svg:width="23.491cm" svg:height="13.211cm" svg:x="1.477cm" svg:y="3.797cm">
          <text:p text:style-name="P10"><text:span text:style-name="T44">Documents utiles</text:span><text:span text:style-name="T19"> </text:span></text:p>
          <text:list text:style-name="L21">
            <text:list-item>
              <text:list>
                <text:list-item>
                  <text:p text:style-name="P8"><text:span text:style-name="T15">Surfaces des bâtiments, effectifs (personnels et étudiants), principales activités,</text:span></text:p>
                </text:list-item>
                <text:list-item>
                  <text:p text:style-name="P8"><text:span text:style-name="T15">Bilan des accidents du travail et des maladies professionnelles,</text:span></text:p>
                </text:list-item>
                <text:list-item>
                  <text:p text:style-name="P8"><text:span text:style-name="T15">Document unique d’évaluation a priori des risques,</text:span></text:p>
                </text:list-item>
                <text:list-item>
                  <text:p text:style-name="P8"><text:span text:style-name="T15">Organigramme des services, réseau ACMO,…</text:span></text:p>
                </text:list-item>
                <text:list-item>
                  <text:p text:style-name="P8"><text:span text:style-name="T15">Composition des CHS,</text:span></text:p>
                </text:list-item>
                <text:list-item>
                  <text:p text:style-name="P8"><text:span text:style-name="T15">Bilan de la mise en œuvre du précédent contrat quadriennal,</text:span></text:p>
                </text:list-item>
                <text:list-item>
                  <text:p text:style-name="P8"><text:span text:style-name="T15">Trois derniers rapports sur l’évolution des risques professionnels,</text:span></text:p>
                </text:list-item>
                <text:list-item>
                  <text:p text:style-name="P8"><text:span text:style-name="T15">Plan d’actions de prévention des risques professionnels des services et unités,</text:span></text:p>
                </text:list-item>
              </text:list>
            </text:list-item>
          </text:list>
          <text:p text:style-name="P24"><text:span text:style-name="T45"><text:tab/></text:span></text:p>
          <text:list text:style-name="L18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4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47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header>
                      <text:p text:style-name="P4"><text:span text:style-name="T47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11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12" draw:style-name="dp1" draw:master-page-name="Standard" presentation:use-footer-name="ftr1" presentation:use-date-time-name="dtd1" draw:id="id12">
        <draw:custom-shape draw:style-name="gr1" draw:text-style-name="P2" draw:layer="layout" svg:width="23.491cm" svg:height="13.211cm" svg:x="1.477cm" svg:y="3.797cm">
          <text:p text:style-name="P10"><text:span text:style-name="T44">Documents utiles</text:span><text:span text:style-name="T19"> </text:span></text:p>
          <text:list text:style-name="L21">
            <text:list-item>
              <text:list>
                <text:list-item>
                  <text:p text:style-name="P8"><text:span text:style-name="T15">Programme annuel de prévention de l’établissement,</text:span></text:p>
                </text:list-item>
                <text:list-item>
                  <text:p text:style-name="P8"><text:span text:style-name="T15">Rapport d’activité hygiène et sécurité de l’établissement, </text:span></text:p>
                </text:list-item>
                <text:list-item>
                  <text:p text:style-name="P8"><text:span text:style-name="T15">Rapports d’activité de la médecine de prévention,</text:span></text:p>
                </text:list-item>
                <text:list-item>
                  <text:p text:style-name="P8"><text:span text:style-name="T15">Compte - rendus des réunions de CHS des douze derniers mois,</text:span></text:p>
                </text:list-item>
                <text:list-item>
                  <text:p text:style-name="P8"><text:span text:style-name="T15">Plan de formation hygiène et sécurité, y compris concernant les ACMO et membres de CHS ; synthèse des bilans de satisfaction,</text:span></text:p>
                </text:list-item>
                <text:list-item>
                  <text:p text:style-name="P8"><text:span text:style-name="T15">Registres réglementaires et rapports des organismes de contrôle technique (contrôles périodiques),</text:span></text:p>
                </text:list-item>
                <text:list-item>
                  <text:p text:style-name="P8"><text:span text:style-name="T15">Plans de prévention avec les entreprises extérieures,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4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47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header>
                      <text:p text:style-name="P4"><text:span text:style-name="T47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12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13" draw:style-name="dp1" draw:master-page-name="Standard" presentation:use-footer-name="ftr1" presentation:use-date-time-name="dtd1" draw:id="id13">
        <draw:custom-shape draw:style-name="gr1" draw:text-style-name="P2" draw:layer="layout" svg:width="23.491cm" svg:height="13.211cm" svg:x="1.477cm" svg:y="3.797cm">
          <text:p text:style-name="P10"><text:span text:style-name="T41">Documents utiles</text:span><text:span text:style-name="T21"> </text:span></text:p>
          <text:list text:style-name="L21">
            <text:list-item>
              <text:list>
                <text:list-item>
                  <text:p text:style-name="P8"><text:span text:style-name="T42">Dossier amiante,</text:span></text:p>
                </text:list-item>
                <text:list-item>
                  <text:p text:style-name="P8"><text:span text:style-name="T42">Agréments et autorisations concernant les sources de rayonnements ionisants, OGM, animaleries,</text:span></text:p>
                </text:list-item>
                <text:list-item>
                  <text:p text:style-name="P8"><text:span text:style-name="T42">Derniers rapports des commissions de sécurité,</text:span></text:p>
                </text:list-item>
                <text:list-item>
                  <text:p text:style-name="P8"><text:span text:style-name="T42">Avis des ACMO, des CHS et des médecins de prévention sur les projets de construction, d’aménagement ou d’équipement,</text:span></text:p>
                </text:list-item>
                <text:list-item>
                  <text:p text:style-name="P8"><text:span text:style-name="T42">Dossiers sur les interventions ultérieures sur l’ouvrage (DIUO) existants,</text:span></text:p>
                </text:list-item>
                <text:list-item>
                  <text:p text:style-name="P8"><text:span text:style-name="T42">Liste des installations classées pour la protection de l’environnement,</text:span></text:p>
                </text:list-item>
                <text:list-item>
                  <text:p text:style-name="P8"><text:span text:style-name="T42">Plan particulier de mise en sûreté.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3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header>
                      <text:p text:style-name="P4"><text:span text:style-name="T8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13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14" draw:style-name="dp1" draw:master-page-name="Standard" presentation:use-footer-name="ftr1" presentation:use-date-time-name="dtd1" draw:id="id14">
        <draw:custom-shape draw:style-name="gr1" draw:text-style-name="P2" draw:layer="layout" svg:width="23.491cm" svg:height="13.211cm" svg:x="1.477cm" svg:y="3.797cm">
          <text:p text:style-name="P10"><text:span text:style-name="T44">Interlocuteurs concernés</text:span></text:p>
          <text:list text:style-name="L21">
            <text:list-item>
              <text:list>
                <text:list-item>
                  <text:p text:style-name="P8"><text:span text:style-name="T15">La direction de l'établissement,</text:span></text:p>
                </text:list-item>
                <text:list-item>
                  <text:p text:style-name="P8"><text:span text:style-name="T15">L'ingénieur d'hygiène et de sécurité,</text:span></text:p>
                </text:list-item>
                <text:list-item>
                  <text:p text:style-name="P8"><text:span text:style-name="T15">Un ou plusieurs médecins de prévention,</text:span></text:p>
                </text:list-item>
                <text:list-item>
                  <text:p text:style-name="P8"><text:span text:style-name="T15">Le chef du service des ressources humaines et/ou le responsable du bureau de la formation,</text:span></text:p>
                </text:list-item>
                <text:list-item>
                  <text:p text:style-name="P8"><text:span text:style-name="T15">Le chef des services techniques,</text:span></text:p>
                </text:list-item>
                <text:list-item>
                  <text:p text:style-name="P8"><text:span text:style-name="T15">Un ou plusieurs responsables de composante, de site ou d'unité,</text:span></text:p>
                </text:list-item>
                <text:list-item>
                  <text:p text:style-name="P8"><text:span text:style-name="T15">Un ou plusieurs représentants du personnel au CHS,</text:span></text:p>
                </text:list-item>
                <text:list-item>
                  <text:p text:style-name="P8"><text:span text:style-name="T15">Tout autre collaborateur.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4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47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header>
                      <text:p text:style-name="P4"><text:span text:style-name="T47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14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15" draw:style-name="dp1" draw:master-page-name="Standard" presentation:use-footer-name="ftr1" presentation:use-date-time-name="dtd1" draw:id="id15">
        <draw:custom-shape draw:style-name="gr1" draw:text-style-name="P2" draw:layer="layout" svg:width="23.491cm" svg:height="13.211cm" svg:x="1.477cm" svg:y="3.797cm">
          <text:p text:style-name="P3"><text:span text:style-name="T44">Observations récurrentes sur l’année 2008</text:span></text:p>
          <text:p text:style-name="P3"><text:span text:style-name="T11"/></text:p>
          <text:list text:style-name="L15">
            <text:list-item>
              <text:list>
                <text:list-item>
                  <text:list>
                    <text:list-item>
                      <text:p text:style-name="P4"><text:span text:style-name="T48"><text:s/></text:span><text:span text:style-name="T49">Évaluation</text:span><text:span text:style-name="T48"> des risques et </text:span><text:span text:style-name="T49">programmation</text:span><text:span text:style-name="T48"> de la prévention</text:span></text:p>
                      <text:p text:style-name="P4"><text:span text:style-name="T50"/></text:p>
                    </text:list-item>
                    <text:list-item>
                      <text:p text:style-name="P4"><text:span text:style-name="T51"><text:s/></text:span><text:span text:style-name="T52">Organisation</text:span><text:span text:style-name="T51"> de la prévention dans les établissements :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51"><text:s/></text:span><text:span text:style-name="T51">positionnement des fonctionnels hygiène et sécurité,</text:span></text:p>
                        </text:list-item>
                        <text:list-item>
                          <text:p text:style-name="P4"><text:span text:style-name="T51"><text:s/></text:span><text:span text:style-name="T51">prévention médicale,</text:span></text:p>
                        </text:list-item>
                        <text:list-item>
                          <text:p text:style-name="P4"><text:span text:style-name="T51"><text:s/></text:span><text:span text:style-name="T51">comité d’hygiène et de sécurité (C.H.S.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header>
                      <text:p text:style-name="P4"><text:span text:style-name="T53"/></text:p>
                    </text:list-header>
                    <text:list-item>
                      <text:p text:style-name="P4"><text:span text:style-name="T48"><text:s/></text:span><text:span text:style-name="T49">Exploitation</text:span><text:span text:style-name="T48"> des bâtiments et des équipements :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48"><text:s/></text:span><text:span text:style-name="T48">vérifications techniques réglementaires,</text:span></text:p>
                        </text:list-item>
                        <text:list-item>
                          <text:p text:style-name="P4"><text:span text:style-name="T48"><text:s/></text:span><text:span text:style-name="T48">plans de prévention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header>
                      <text:p text:style-name="P4"><text:span text:style-name="T50"/></text:p>
                    </text:list-header>
                    <text:list-item>
                      <text:p text:style-name="P4"><text:span text:style-name="T48"><text:s/></text:span><text:span text:style-name="T49">Formation</text:span><text:span text:style-name="T48"> à la sécurité et information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48">offres facultatives, sans pilotage,</text:span></text:p>
                        </text:list-item>
                        <text:list-item>
                          <text:p text:style-name="P4"><text:span text:style-name="T48"><text:s/></text:span><text:span text:style-name="T48">formations / activités scientifiques insuffisantes,</text:span></text:p>
                        </text:list-item>
                        <text:list-item>
                          <text:p text:style-name="P4"><text:span text:style-name="T48">instructions et consignes écrites négligées.</text:span></text:p>
                          <text:p text:style-name="P4"><text:span text:style-name="T46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47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header>
                      <text:p text:style-name="P4"><text:span text:style-name="T47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15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16" draw:style-name="dp1" draw:master-page-name="Standard" presentation:use-footer-name="ftr1" presentation:use-date-time-name="dtd1" draw:id="id16">
        <draw:custom-shape draw:style-name="gr1" draw:text-style-name="P2" draw:layer="layout" svg:width="23.204cm" svg:height="13.728cm" svg:x="0.697cm" svg:y="3.598cm">
          <text:p text:style-name="P3"><text:span text:style-name="T11">Recommandations</text:span></text:p>
          <text:p text:style-name="P3"><text:span text:style-name="T54"/></text:p>
          <text:list text:style-name="L24">
            <text:list-item>
              <text:p text:style-name="P10"><text:span text:style-name="T31"><text:s/></text:span><text:span text:style-name="T31">L'évaluation des risques et la programmation des actions de prévention</text:span></text:p>
            </text:list-item>
          </text:list>
          <text:list text:style-name="L21">
            <text:list-item>
              <text:list>
                <text:list-item>
                  <text:p text:style-name="P19"><text:span text:style-name="T55"><text:s/></text:span><text:span text:style-name="T56">Afficher l'engagement de la direction de l'établissement sur la question du DUER, définir les objectifs, échéances et responsables aux différents niveaux,</text:span></text:p>
                </text:list-item>
                <text:list-item>
                  <text:p text:style-name="P19"><text:span text:style-name="T56"><text:s/></text:span><text:span text:style-name="T56">Renforcer la formation et l'accompagnement des directeurs,</text:span></text:p>
                </text:list-item>
                <text:list-item>
                  <text:p text:style-name="P19"><text:span text:style-name="T56"><text:s/></text:span><text:span text:style-name="T56">Réaliser le document unique pour l'évaluation des risques dans toutes les unités de travail et en extraire des actions immédiates et programmées,</text:span></text:p>
                </text:list-item>
                <text:list-item>
                  <text:p text:style-name="P19"><text:span text:style-name="T56"><text:s/></text:span><text:span text:style-name="T56">Procéder annuellement à la mise à jour du DUER,</text:span></text:p>
                </text:list-item>
                <text:list-item>
                  <text:p text:style-name="P19"><text:span text:style-name="T56"><text:s/></text:span><text:span text:style-name="T56">Élaborer un programme annuel de prévention au niveau de l'établissement fixant la liste détaillée des actions à entreprendre et donnant lieu à un bilan de mise en œuvre. Ce programme doit être présenté au conseil d'administration après avis du CH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16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17" draw:style-name="dp1" draw:master-page-name="Standard" presentation:use-footer-name="ftr1" presentation:use-date-time-name="dtd1" draw:id="id17">
        <draw:custom-shape draw:style-name="gr1" draw:text-style-name="P2" draw:layer="layout" svg:width="23.204cm" svg:height="13.327cm" svg:x="0.697cm" svg:y="3.598cm">
          <text:p text:style-name="P3"><text:span text:style-name="T11">Recommandations</text:span></text:p>
          <text:p text:style-name="P3"><text:span text:style-name="T11"/></text:p>
          <text:list text:style-name="L24">
            <text:list-item>
              <text:p text:style-name="P10"><text:span text:style-name="T19"><text:s/></text:span><text:span text:style-name="T31">Les fonctionnels hygiène et sécurité (ACMO)</text:span></text:p>
            </text:list-item>
          </text:list>
          <text:p text:style-name="P10"><text:span text:style-name="T31"/></text:p>
          <text:list text:style-name="L21">
            <text:list-item>
              <text:list>
                <text:list-item>
                  <text:p text:style-name="P19"><text:span text:style-name="T55"><text:s/></text:span><text:span text:style-name="T56">Nommer un ACMO (ingénieur hygiène et sécurité) placé auprès de la direction de l'établissement et préciser ses missions.</text:span></text:p>
                  <text:p text:style-name="P19"><text:span text:style-name="T56"/></text:p>
                </text:list-item>
                <text:list-item>
                  <text:p text:style-name="P19"><text:span text:style-name="T56">Nommer et former un ACMO, apte à faire prendre en considération ses conseils et suggestions, dans toutes les unités dont l'importance et l'exposition aux risques professionnels le justifient. Ces ACMO doivent être rattachés formellement à la direction de leur entité.</text:span></text:p>
                  <text:p text:style-name="P19"><text:span text:style-name="T56"/></text:p>
                </text:list-item>
                <text:list-item>
                  <text:p text:style-name="P19"><text:span text:style-name="T56">Renforcer les réseaux d'ACMO d'unité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17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18" draw:style-name="dp1" draw:master-page-name="Standard" presentation:use-footer-name="ftr1" presentation:use-date-time-name="dtd1" draw:id="id18">
        <draw:custom-shape draw:style-name="gr1" draw:text-style-name="P2" draw:layer="layout" svg:width="23.204cm" svg:height="13.327cm" svg:x="0.697cm" svg:y="3.598cm">
          <text:p text:style-name="P3"><text:span text:style-name="T11">Recommandations</text:span></text:p>
          <text:p text:style-name="P3"><text:span text:style-name="T57"/></text:p>
          <text:list text:style-name="L24">
            <text:list-item>
              <text:p text:style-name="P10"><text:span text:style-name="T19"><text:s/></text:span><text:span text:style-name="T31">La prévention médicale</text:span></text:p>
            </text:list-item>
          </text:list>
          <text:p text:style-name="P25"><text:span text:style-name="T58"/></text:p>
          <text:list text:style-name="L21">
            <text:list-item>
              <text:list>
                <text:list-item>
                  <text:p text:style-name="P19"><text:span text:style-name="T55"><text:s/></text:span><text:span text:style-name="T56">Assurer la surveillance médicale au moins annuelle de tous les personnels pour lesquels une surveillance médicale particulière est requise et la surveillance au moins quinquennale des autres personnels.</text:span></text:p>
                  <text:p text:style-name="P19"><text:span text:style-name="T56"/></text:p>
                </text:list-item>
                <text:list-item>
                  <text:p text:style-name="P19"><text:span text:style-name="T56">Veiller à la surveillance médicale effective et adaptée des doctorants et des enseignants-chercheurs.</text:span></text:p>
                  <text:p text:style-name="P19"><text:span text:style-name="T56"/></text:p>
                </text:list-item>
                <text:list-item>
                  <text:p text:style-name="P19"><text:span text:style-name="T56">Assurer la surveillance médicale des personnels en activité sur tous les sites de l'établissement, y compris ceux qui sont éloignés du sièg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18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19" draw:style-name="dp1" draw:master-page-name="Standard" presentation:use-footer-name="ftr1" presentation:use-date-time-name="dtd1" draw:id="id19">
        <draw:custom-shape draw:style-name="gr1" draw:text-style-name="P2" draw:layer="layout" svg:width="23.204cm" svg:height="13.327cm" svg:x="0.697cm" svg:y="3.598cm">
          <text:p text:style-name="P3"><text:span text:style-name="T11">Recommandations</text:span></text:p>
          <text:p text:style-name="P3"><text:span text:style-name="T57"/></text:p>
          <text:list text:style-name="L24">
            <text:list-item>
              <text:p text:style-name="P10"><text:span text:style-name="T59"><text:s/></text:span><text:span text:style-name="T31">Le Comité d’Hygiène et de Sécurité (C.H.S.)</text:span></text:p>
            </text:list-item>
          </text:list>
          <text:p text:style-name="P10"><text:span text:style-name="T31"/></text:p>
          <text:list text:style-name="L21">
            <text:list-item>
              <text:list>
                <text:list-item>
                  <text:p text:style-name="P19"><text:span text:style-name="T56">Proposer systématiquement une formation aux représentants des personnels</text:span></text:p>
                  <text:p text:style-name="P19"><text:span text:style-name="T56"/></text:p>
                </text:list-item>
                <text:list-item>
                  <text:p text:style-name="P19"><text:span text:style-name="T56">Identifier clairement et suivre la mise œuvre des recommandations du C.H.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19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20" draw:style-name="dp1" draw:master-page-name="Standard" presentation:use-footer-name="ftr1" presentation:use-date-time-name="dtd1" draw:id="id20">
        <draw:custom-shape draw:style-name="gr1" draw:text-style-name="P2" draw:layer="layout" svg:width="24.006cm" svg:height="13.327cm" svg:x="0.697cm" svg:y="3.598cm">
          <text:p text:style-name="P3"><text:span text:style-name="T11">Recommandations</text:span></text:p>
          <text:p text:style-name="P3"><text:span text:style-name="T31">L’exploitation des bâtiments et des équipements</text:span></text:p>
          <text:list text:style-name="L21">
            <text:list-item>
              <text:list>
                <text:list-item>
                  <text:p text:style-name="P19"><text:span text:style-name="T55"><text:s/></text:span><text:span text:style-name="T56">Mettre en œuvre toutes les vérifications techniques réglementaires, assurer la traçabilité de leurs résultats et des actions correctives réalisées.</text:span></text:p>
                </text:list-item>
                <text:list-item>
                  <text:p text:style-name="P19"><text:span text:style-name="T56"><text:s/></text:span><text:span text:style-name="T56">Renforcer l'accompagnement et la formation des responsables sur la question des vérifications techniques réglementaires.</text:span></text:p>
                </text:list-item>
                <text:list-item>
                  <text:p text:style-name="P19"><text:span text:style-name="T56"><text:s/></text:span><text:span text:style-name="T56">Organiser la prévention des risques professionnels dès le stade de projet de réalisation d’équipements expérimentaux : prescriptions techniques de sécurité, réalisations de dispositifs de protection, contrôle de conformité, rédaction de consignes de sécurité.</text:span></text:p>
                </text:list-item>
                <text:list-item>
                  <text:p text:style-name="P19"><text:span text:style-name="T56"><text:s/></text:span><text:span text:style-name="T56">Demander les autorisations obligatoires pour exploiter des appareils dangereux, manipuler des organismes génétiquement modifiés, …</text:span></text:p>
                </text:list-item>
                <text:list-item>
                  <text:p text:style-name="P19"><text:span text:style-name="T56"><text:s/></text:span><text:span text:style-name="T56">Réaliser les plans de prévention, qui doivent être écrits lorsqu'une entreprise extérieure réalise des travaux dangereux ou intervient plus de 400 heures par an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20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21" draw:style-name="dp1" draw:master-page-name="Standard" presentation:use-footer-name="ftr1" presentation:use-date-time-name="dtd1" draw:id="id21">
        <draw:custom-shape draw:style-name="gr1" draw:text-style-name="P2" draw:layer="layout" svg:width="24.006cm" svg:height="13.327cm" svg:x="0.697cm" svg:y="3.598cm">
          <text:p text:style-name="P3"><text:span text:style-name="T11">Recommandations</text:span></text:p>
          <text:p text:style-name="P3"><text:span text:style-name="T57"/></text:p>
          <text:list text:style-name="L24">
            <text:list-item>
              <text:p text:style-name="P25"><text:span text:style-name="T31"><text:s/></text:span><text:span text:style-name="T31">Formation et Information</text:span><text:span text:style-name="T58"> </text:span></text:p>
            </text:list-item>
          </text:list>
          <text:list text:style-name="L21">
            <text:list-item>
              <text:list>
                <text:list-item>
                  <text:p text:style-name="P19"><text:span text:style-name="T55"><text:s/></text:span><text:span text:style-name="T56">Systématiser et formaliser les formations en hygiène et sécurité des personnels et doctorants,</text:span></text:p>
                </text:list-item>
                <text:list-item>
                  <text:p text:style-name="P19"><text:span text:style-name="T56"><text:s/></text:span><text:span text:style-name="T56">Rappeler au niveau local les obligations réglementaires en matière de formation et formaliser le rôle de l'encadrement et des chefs de services,</text:span></text:p>
                </text:list-item>
                <text:list-item>
                  <text:p text:style-name="P19"><text:span text:style-name="T56">Définir (et atteindre) des objectifs de répartition pour les formations au secourisme et à la lutte contre l’incendie.</text:span></text:p>
                </text:list-item>
                <text:list-item>
                  <text:p text:style-name="P19"><text:span text:style-name="T56"><text:s/></text:span><text:span text:style-name="T56">Systématiser la délivrance des habilitations et autorisations, en particulier pour l'électricité et la conduite des autoclaves.</text:span></text:p>
                </text:list-item>
                <text:list-item>
                  <text:p text:style-name="P19"><text:span text:style-name="T56"><text:s/></text:span><text:span text:style-name="T56">Développer les consignes de sécurité générales et particulières.</text:span></text:p>
                </text:list-item>
                <text:list-item>
                  <text:p text:style-name="P19"><text:span text:style-name="T56"><text:s/></text:span><text:span text:style-name="T56">Des insuffisances importantes sont constatées dans ce domaine : des programmes de mise en sécurité, l'entretien des dispositifs de sécurité et les exercices d'évacuation sont à développer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21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22" draw:style-name="dp1" draw:master-page-name="Standard" presentation:presentation-page-layout-name="AL2T1" presentation:use-footer-name="ftr1" presentation:use-date-time-name="dtd1" draw:id="id22">
        <draw:custom-shape draw:style-name="gr1" draw:text-style-name="P2" draw:layer="layout" svg:width="23.199cm" svg:height="13.984cm" svg:x="0.9cm" svg:y="3.598cm">
          <text:p text:style-name="P3"><text:span text:style-name="T11">Recommandations transversales des IHS</text:span></text:p>
          <text:p text:style-name="P3"><text:span text:style-name="T19"/></text:p>
          <text:list text:style-name="L2">
            <text:list-item>
              <text:p text:style-name="P3"><text:span text:style-name="T19"><text:s/></text:span><text:span text:style-name="T19">Formations nationales à organiser </text:span><text:span text:style-name="T58">:</text:span></text:p>
            </text:list-item>
          </text:list>
          <text:list text:style-name="L21">
            <text:list-item>
              <text:list>
                <text:list-item>
                  <text:p text:style-name="P4"><text:span text:style-name="T56">chefs d’établissement,</text:span></text:p>
                </text:list-item>
                <text:list-item>
                  <text:p text:style-name="P4"><text:span text:style-name="T56">ingénieurs hygiène et sécurité (ACMO d’établissement),</text:span></text:p>
                </text:list-item>
                <text:list-item>
                  <text:p text:style-name="P4"><text:span text:style-name="T56">médecins de prévention,</text:span></text:p>
                </text:list-item>
                <text:list-item>
                  <text:p text:style-name="P4"><text:span text:style-name="T56">responsables immobiliers.</text:span></text:p>
                </text:list-item>
              </text:list>
            </text:list-item>
          </text:list>
          <text:list text:style-name="L2">
            <text:list-header>
              <text:p text:style-name="P3"><text:span text:style-name="T58"/></text:p>
            </text:list-header>
            <text:list-item>
              <text:p text:style-name="P3"><text:span text:style-name="T58"><text:s/></text:span><text:span text:style-name="T19">Parrainage <text:s/>par un établissement proche, lors du recrutement d'un nouvel ACMO d'établissement</text:span></text:p>
              <text:p text:style-name="P3"><text:span text:style-name="T19"/></text:p>
            </text:list-item>
            <text:list-item>
              <text:p text:style-name="P3"><text:span text:style-name="T19"><text:s/></text:span><text:span text:style-name="T19">Veille technique et réglementaire mutualisée à destination des établissements</text:span></text:p>
              <text:p text:style-name="P3"><text:span text:style-name="T19"/></text:p>
            </text:list-item>
            <text:list-item>
              <text:p text:style-name="P3"><text:span text:style-name="T19"><text:s/></text:span><text:span text:style-name="T19">Coopération de l'AMUE à envisager ?</text:span></text:p>
              <text:p text:style-name="P3"><text:span text:style-name="T19"/></text:p>
            </text:list-item>
          </text:list>
          <text:p text:style-name="P3"><text:span text:style-name="T19"/></text:p>
          <text:list text:style-name="L25">
            <text:list-item>
              <text:list>
                <text:list-item>
                  <text:list>
                    <text:list-header>
                      <text:p text:style-name="P8"><text:span text:style-name="T48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22"/>
          <draw:frame presentation:style-name="pr1" draw:layer="layout" svg:width="13.537cm" svg:height="12.477cm" svg:x="2.46cm" svg:y="12.897cm" presentation:class="notes" presentation:placeholder="true">
            <draw:text-box/>
          </draw:frame>
        </presentation:notes>
      </draw:page>
      <draw:page draw:name="page23" draw:style-name="dp1" draw:master-page-name="Standard" presentation:use-footer-name="ftr1" presentation:use-date-time-name="dtd1" draw:id="id23">
        <draw:custom-shape draw:style-name="gr1" draw:text-style-name="P2" draw:layer="layout" svg:width="24.703cm" svg:height="13.459cm" svg:x="0.697cm" svg:y="4.123cm">
          <text:p text:style-name="P3"><text:span text:style-name="T2">Autres activités de l’IHS</text:span></text:p>
          <text:p text:style-name="P3"><text:span text:style-name="T60"/></text:p>
          <text:list text:style-name="L2">
            <text:list-item>
              <text:p text:style-name="P3"><text:span text:style-name="T61"><text:s/></text:span><text:span text:style-name="T21">Inspection de l’administration centrale</text:span></text:p>
            </text:list-item>
          </text:list>
          <text:list text:style-name="L13">
            <text:list-item>
              <text:list>
                <text:list-header>
                  <text:p text:style-name="P4"><text:span text:style-name="T36"/></text:p>
                </text:list-header>
              </text:list>
            </text:list-item>
          </text:list>
          <text:list text:style-name="L2">
            <text:list-item>
              <text:p text:style-name="P3"><text:span text:style-name="T61"><text:s/></text:span><text:span text:style-name="T21">Participation à des réunions de groupes de travail et de CHS de 40 établissements</text:span></text:p>
              <text:p text:style-name="P3"><text:span text:style-name="T61"/></text:p>
            </text:list-item>
            <text:list-item>
              <text:p text:style-name="P3"><text:span text:style-name="T61"><text:s/></text:span><text:span text:style-name="T21">Participation à</text:span><text:span text:style-name="T61"> </text:span><text:span text:style-name="T21">des réunions de groupes de travail du CCHS</text:span></text:p>
            </text:list-item>
          </text:list>
          <text:p text:style-name="P3"><text:span text:style-name="T61"/></text:p>
          <text:list text:continue-numbering="true" text:style-name="L2">
            <text:list-item>
              <text:p text:style-name="P3"><text:span text:style-name="T61"><text:s/></text:span><text:span text:style-name="T21">Participation à des formations nationales et d’établissements</text:span></text:p>
              <text:p text:style-name="P3"><text:span text:style-name="T21"/></text:p>
            </text:list-item>
            <text:list-item>
              <text:p text:style-name="P3"><text:span text:style-name="T21"><text:s/></text:span><text:span text:style-name="T21">Participation aux travaux de l’Observatoire national de la sécurité</text:span></text:p>
              <text:p text:style-name="P3"><text:span text:style-name="T21"/></text:p>
            </text:list-item>
            <text:list-item>
              <text:p text:style-name="P3"><text:span text:style-name="T21"><text:s/></text:span><text:span text:style-name="T21">Mise à disposition d’un outil d’autoévaluation : « le livre des références »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652cm" svg:height="0.847cm" svg:x="5.649cm" svg:y="9.525cm">
          <text:p/>
          <draw:enhanced-geometry svg:viewBox="0 0 21600 21600" draw:mirror-horizontal="true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23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24" draw:style-name="dp1" draw:master-page-name="Standard" presentation:use-footer-name="ftr1" presentation:use-date-time-name="dtd1" draw:id="id24">
        <draw:custom-shape draw:style-name="gr1" draw:text-style-name="P2" draw:layer="layout" svg:width="24.703cm" svg:height="13.459cm" svg:x="0.697cm" svg:y="4.123cm">
          <text:p text:style-name="P3"><text:span text:style-name="T2">« Le livre des références »</text:span></text:p>
          <text:p text:style-name="P3"><text:span text:style-name="T61"/></text:p>
          <text:list text:style-name="L13">
            <text:list-item>
              <text:list>
                <text:list-header>
                  <text:p text:style-name="P4"><text:span text:style-name="T36"/></text:p>
                </text:list-header>
              </text:list>
            </text:list-item>
          </text:list>
          <text:list text:style-name="L2">
            <text:list-item>
              <text:p text:style-name="P3"><text:span text:style-name="T61"><text:s/></text:span><text:span text:style-name="T21">Le « livre des références » décline un ensemble de recommandations, « les références »</text:span></text:p>
              <text:p text:style-name="P3"><text:span text:style-name="T61"/></text:p>
            </text:list-item>
            <text:list-item>
              <text:p text:style-name="P3"><text:span text:style-name="T61"><text:s/></text:span><text:span text:style-name="T21">Chaque « référence » est accompagnée d’une liste non exhaustive « de critères »</text:span></text:p>
            </text:list-item>
          </text:list>
          <text:p text:style-name="P3"><text:span text:style-name="T61"/></text:p>
          <text:list text:continue-numbering="true" text:style-name="L2">
            <text:list-item>
              <text:p text:style-name="P3"><text:span text:style-name="T61"><text:s/></text:span><text:span text:style-name="T21">Approuvé par la CPU</text:span></text:p>
              <text:p text:style-name="P3"><text:span text:style-name="T21"/></text:p>
            </text:list-item>
            <text:list-item>
              <text:p text:style-name="P3"><text:span text:style-name="T21"><text:s/></text:span><text:span text:style-name="T21">Transmis aux établissements par l’IGAENR</text:span></text:p>
              <text:p text:style-name="P3"><text:span text:style-name="T21"/></text:p>
              <text:p text:style-name="P3"><text:span text:style-name="T2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652cm" svg:height="0.847cm" svg:x="5.649cm" svg:y="9.525cm">
          <text:p/>
          <draw:enhanced-geometry svg:viewBox="0 0 21600 21600" draw:mirror-horizontal="true" draw:type="rectangle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24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25" draw:style-name="dp1" draw:master-page-name="Standard" presentation:use-footer-name="ftr1" presentation:use-date-time-name="dtd1" draw:id="id25">
        <draw:custom-shape draw:style-name="gr1" draw:text-style-name="P2" draw:layer="layout" svg:width="24.703cm" svg:height="13.984cm" svg:x="0.697cm" svg:y="3.598cm">
          <text:p text:style-name="P3"><text:span text:style-name="T11">Programme de travail 2009</text:span></text:p>
          <text:p text:style-name="P3"><text:span text:style-name="T62"/></text:p>
          <text:list text:style-name="L2">
            <text:list-item>
              <text:p text:style-name="P3"><text:span text:style-name="T58"><text:s/></text:span><text:span text:style-name="T19">Inspections des établissements de la </text:span><text:span text:style-name="T31">vague A</text:span><text:span text:style-name="T19"> et des établissements de la vague D reportés, EPST, CROUS, divers</text:span></text:p>
              <text:p text:style-name="P3"><text:span text:style-name="T19"/></text:p>
            </text:list-item>
            <text:list-item>
              <text:p text:style-name="P3"><text:span text:style-name="T58"><text:s/></text:span><text:span text:style-name="T19">Inspection de </text:span><text:span text:style-name="T31">l’administration centrale</text:span></text:p>
            </text:list-item>
          </text:list>
          <text:p text:style-name="P3"><text:span text:style-name="T19"/></text:p>
          <text:list text:continue-numbering="true" text:style-name="L2">
            <text:list-item>
              <text:p text:style-name="P3"><text:span text:style-name="T19"><text:s/></text:span><text:span text:style-name="T19">Objectif : environ </text:span><text:span text:style-name="T31">50 inspections</text:span><text:span text:style-name="T19"> en 2009</text:span></text:p>
              <text:p text:style-name="P3"><text:span text:style-name="T19"/></text:p>
            </text:list-item>
            <text:list-item>
              <text:p text:style-name="P3"><text:span text:style-name="T19"><text:s/></text:span><text:span text:style-name="T19">Autres</text:span></text:p>
              <text:p text:style-name="P3"><text:span text:style-name="T63"/></text:p>
            </text:list-item>
          </text:list>
          <text:list text:style-name="L21">
            <text:list-item>
              <text:list>
                <text:list-item>
                  <text:p text:style-name="P4"><text:span text:style-name="T56">Action nationale avec le </text:span><text:span text:style-name="T64">CNOUS et les CROUS,</text:span></text:p>
                </text:list-item>
              </text:list>
            </text:list-item>
          </text:list>
          <text:p text:style-name="P26"><text:span text:style-name="T56"/></text:p>
          <text:list text:continue-numbering="true" text:style-name="L21">
            <text:list-item>
              <text:list>
                <text:list-item>
                  <text:p text:style-name="P4"><text:span text:style-name="T64">Actions ponctuelles dans les établissements</text:span><text:span text:style-name="T56"> (inspections/expertises à la demande, participation aux CHS, formations,…)</text:span></text:p>
                  <text:p text:style-name="P4"><text:span text:style-name="T56"/></text:p>
                </text:list-item>
                <text:list-item>
                  <text:p text:style-name="P4"><text:span text:style-name="T56">Recherche de </text:span><text:span text:style-name="T64">synergies avec les médecins de prévention</text:span><text:span text:style-name="T56"> </text:span></text:p>
                  <text:p text:style-name="P4"><text:span text:style-name="T50"/></text:p>
                  <text:p text:style-name="P4"><text:span text:style-name="T50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25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26" draw:style-name="dp1" draw:master-page-name="Standard" presentation:use-footer-name="ftr1" presentation:use-date-time-name="dtd1" draw:id="id26">
        <draw:custom-shape draw:style-name="gr1" draw:text-style-name="P2" draw:layer="layout" svg:width="24.703cm" svg:height="13.984cm" svg:x="0.697cm" svg:y="3.598cm">
          <text:p text:style-name="P3"><text:span text:style-name="T11">Conclusions</text:span></text:p>
          <text:p text:style-name="P3"><text:span text:style-name="T65"/></text:p>
          <text:list text:style-name="L2">
            <text:list-item>
              <text:p text:style-name="P3"><text:span text:style-name="T19"><text:s/></text:span><text:span text:style-name="T19">La fin d’une 1</text:span><text:span text:style-name="T66">ère</text:span><text:span text:style-name="T19"> période de 4 années de fonctionnement de l’inspection a pour conséquence l’organisation de </text:span><text:span text:style-name="T31">secondes visites d’inspection</text:span><text:span text:style-name="T19"> :</text:span></text:p>
            </text:list-item>
          </text:list>
          <text:list text:style-name="L27">
            <text:list-item>
              <text:list>
                <text:list-item>
                  <text:p text:style-name="P4"><text:span text:style-name="T56"><text:s/></text:span><text:span text:style-name="T56">le suivi de ces établissements pourra être initié dans l’esprit d’une démarche de progrès.</text:span></text:p>
                  <text:p text:style-name="P4"><text:span text:style-name="T67"/></text:p>
                </text:list-item>
              </text:list>
            </text:list-item>
          </text:list>
          <text:list text:style-name="L2">
            <text:list-item>
              <text:p text:style-name="P3"><text:span text:style-name="T19"><text:s/></text:span><text:span text:style-name="T19">Axes importants identifiés :</text:span></text:p>
            </text:list-item>
          </text:list>
          <text:list text:style-name="L27">
            <text:list-item>
              <text:list>
                <text:list-item>
                  <text:p text:style-name="P4"><text:span text:style-name="T56"><text:s/></text:span><text:span text:style-name="T49">démarche</text:span><text:span text:style-name="T68"> </text:span><text:span text:style-name="T49">d’évaluation des risques</text:span><text:span text:style-name="T55"> à dynamiser,</text:span></text:p>
                </text:list-item>
                <text:list-item>
                  <text:p text:style-name="P4"><text:span text:style-name="T55"><text:s/></text:span><text:span text:style-name="T49">rattachement de l’ACMO</text:span><text:span text:style-name="T55"> de l’établissement à la direction</text:span><text:span text:style-name="T49"> </text:span><text:span text:style-name="T55">à systématiser,</text:span></text:p>
                </text:list-item>
                <text:list-item>
                  <text:p text:style-name="P4"><text:span text:style-name="T49"><text:s/></text:span><text:span text:style-name="T49">réseau des ACMO des unités de travail</text:span><text:span text:style-name="T55"> (laboratoires, services, …) à développer et à animer,</text:span></text:p>
                </text:list-item>
                <text:list-item>
                  <text:p text:style-name="P4"><text:span text:style-name="T55"><text:s/></text:span><text:span text:style-name="T55">l’activité de la </text:span><text:span text:style-name="T49">médecine de prévention</text:span><text:span text:style-name="T55"> est à améliorer,</text:span></text:p>
                </text:list-item>
                <text:list-item>
                  <text:p text:style-name="P4"><text:span text:style-name="T55"><text:s/></text:span><text:span text:style-name="T55">réaliser les </text:span><text:span text:style-name="T49">vérifications techniques</text:span><text:span text:style-name="T55"> des bâtiments et installations selon les périodicités réglementaires avec une </text:span><text:span text:style-name="T49">traçabilité</text:span><text:span text:style-name="T55"> des actions correctives,</text:span></text:p>
                </text:list-item>
                <text:list-item>
                  <text:p text:style-name="P4"><text:span text:style-name="T56"><text:s/></text:span><text:span text:style-name="T55">rédaction de </text:span><text:span text:style-name="T49">consignes</text:span><text:span text:style-name="T55"> de sécurité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26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27" draw:style-name="dp1" draw:master-page-name="Standard" presentation:use-footer-name="ftr1" presentation:use-date-time-name="dtd1" draw:id="id27">
        <draw:custom-shape draw:style-name="gr1" draw:text-style-name="P2" draw:layer="layout" svg:width="24.703cm" svg:height="13.984cm" svg:x="0.697cm" svg:y="3.598cm">
          <text:p text:style-name="P3"><text:span text:style-name="T69"/></text:p>
          <text:p text:style-name="P3"><text:span text:style-name="T69">Annexe</text:span></text:p>
          <text:p text:style-name="P3"><text:span text:style-name="T2"/></text:p>
          <text:p text:style-name="P3"><text:span text:style-name="T2">Les contrôles externes des établissements</text:span></text:p>
          <text:p text:style-name="P3"><text:span text:style-name="T70"/></text:p>
          <text:p text:style-name="P3"><text:span text:style-name="T70"/></text:p>
          <text:list text:style-name="L2">
            <text:list-item>
              <text:p text:style-name="P3"><text:span text:style-name="T71"><text:s/></text:span><text:span text:style-name="T71">Inspection du travail</text:span><text:span text:style-name="T21"> (cf. précédemment)</text:span></text:p>
              <text:p text:style-name="P3"><text:span text:style-name="T21"/></text:p>
            </text:list-item>
          </text:list>
          <text:p text:style-name="P3"><text:span text:style-name="T21"/></text:p>
          <text:list text:continue-numbering="true" text:style-name="L2">
            <text:list-item>
              <text:p text:style-name="P3"><text:span text:style-name="T61"><text:s/></text:span><text:span text:style-name="T71">Commissions de sécurité ERP/IGH</text:span><text:span text:style-name="T21"> : contrôle du respect du code de la construction et de l’habitation et le règlement de sécurité</text:span></text:p>
            </text:list-item>
          </text:list>
          <text:p text:style-name="P3"><text:span text:style-name="T21"/></text:p>
          <text:list text:continue-numbering="true" text:style-name="L2">
            <text:list-item>
              <text:p text:style-name="P3"><text:span text:style-name="T21"><text:s/></text:span><text:span text:style-name="T71">Inspecteurs des ICPE </text:span><text:span text:style-name="T21">: contrôle du respect du code de l’environnement</text:span></text:p>
              <text:p text:style-name="P3"><text:span text:style-name="T21"/></text:p>
              <text:p text:style-name="P3"><text:span text:style-name="T21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27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draw:page draw:name="page28" draw:style-name="dp1" draw:master-page-name="Standard" presentation:use-footer-name="ftr1" presentation:use-date-time-name="dtd1" draw:id="id28">
        <draw:custom-shape draw:style-name="gr1" draw:text-style-name="P2" draw:layer="layout" svg:width="24.703cm" svg:height="13.984cm" svg:x="0.697cm" svg:y="3.598cm">
          <text:p text:style-name="P3"><text:span text:style-name="T69"/></text:p>
          <text:p text:style-name="P3"><text:span text:style-name="T69">Annexe</text:span></text:p>
          <text:p text:style-name="P3"><text:span text:style-name="T2"/></text:p>
          <text:p text:style-name="P3"><text:span text:style-name="T2">Les contrôles externes des établissements </text:span><text:span text:style-name="T72">(suite)</text:span></text:p>
          <text:p text:style-name="P3"><text:span text:style-name="T73"/></text:p>
          <text:list text:style-name="L2">
            <text:list-item>
              <text:p text:style-name="P10"><text:span text:style-name="T21"><text:s/></text:span><text:span text:style-name="T71">Vétérinaires-inspecteurs</text:span><text:span text:style-name="T21"> : contrôle de la santé et de la protection animale, de l’hygiène alimentaire, de la protection de l’environnement</text:span></text:p>
            </text:list-item>
          </text:list>
          <text:p text:style-name="P10"><text:span text:style-name="T21"/></text:p>
          <text:list text:continue-numbering="true" text:style-name="L2">
            <text:list-item>
              <text:p text:style-name="P10"><text:span text:style-name="T21"><text:s/></text:span><text:span text:style-name="T71">Autorité de sûreté nucléaire (ASN)</text:span><text:span text:style-name="T21"> : contrôle de la sûreté nucléaire et de la radioprotection</text:span></text:p>
              <text:p text:style-name="P10"><text:span text:style-name="T21"/></text:p>
            </text:list-item>
            <text:list-item>
              <text:p text:style-name="P10"><text:span text:style-name="T21"><text:s/></text:span><text:span text:style-name="T71">Mission nationale de contrôle des précurseurs chimiques de drogues</text:span></text:p>
              <text:p text:style-name="P3"><text:span text:style-name="T71"/></text:p>
            </text:list-item>
            <text:list-item>
              <text:p text:style-name="P3"><text:span text:style-name="T71"><text:s/></text:span><text:span text:style-name="T71">Contrôle des OGM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1s" smil:type="dissolve"/>
          </anim:par>
        </anim:par>
        <presentation:notes draw:style-name="dp2" presentation:use-footer-name="ftr2" presentation:use-date-time-name="dtd2">
          <draw:page-thumbnail draw:layer="layout" svg:width="13.578cm" svg:height="10.182cm" svg:x="2.443cm" svg:y="2.037cm" draw:page-number="28"/>
          <draw:frame presentation:style-name="pr3" draw:text-style-name="P2" draw:layer="layout" svg:width="13.537cm" svg:height="12.216cm" svg:x="2.46cm" svg:y="12.897cm" presentation:class="notes" presentation:user-transformed="true">
            <draw:text-box>
              <text:p text:style-name="P7">Notes : 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dddddd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7" style:family="graphic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margin-top="0.242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margin-top="0.44cm" fo:margin-bottom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family="Arial" style:font-pitch="variable" fo:font-size="11pt" fo:language="fr" fo:country="FR" fo:font-weight="bold" style:font-size-asian="11pt" style:font-weight-asian="bold" style:font-size-complex="11pt" style:font-weight-complex="bold"/>
    </style:style>
    <style:style style:name="MT2" style:family="text">
      <style:text-properties fo:font-family="Arial" style:font-pitch="variable" fo:font-size="12pt" fo:language="fr" fo:country="FR" fo:font-weight="bold" style:font-size-asian="12pt" style:font-weight-asian="bold" style:font-size-complex="12pt" style:font-weight-complex="bold"/>
    </style:style>
    <style:style style:name="MT3" style:family="text">
      <style:text-properties fo:color="#000066" fo:font-family="Arial" style:font-pitch="variable" fo:font-size="20pt" fo:font-weight="bold" style:font-size-asian="20pt" style:font-weight-asian="bold" style:font-size-complex="20pt" style:font-weight-complex="bold"/>
    </style:style>
    <style:style style:name="MT4" style:family="text">
      <style:text-properties fo:color="#ccccff" fo:font-family="Arial" style:font-pitch="variable" fo:font-size="20pt" fo:font-weight="bold" style:font-size-asian="20pt" style:font-weight-asian="bold" style:font-size-complex="20pt" style:font-weight-complex="bold"/>
    </style:style>
    <style:style style:name="MT5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29cm" svg:height="5.796cm" svg:x="1cm" svg:y="2.864cm" draw:page-number="1"/>
      <draw:page-thumbnail draw:layer="backgroundobjects" svg:width="7.729cm" svg:height="5.796cm" svg:x="1cm" svg:y="10.676cm" draw:page-number="2"/>
      <draw:page-thumbnail draw:layer="backgroundobjects" svg:width="7.729cm" svg:height="5.796cm" svg:x="1cm" svg:y="18.488cm" draw:page-number="3"/>
      <draw:page-thumbnail draw:layer="backgroundobjects" svg:width="7.729cm" svg:height="5.796cm" svg:x="9.73cm" svg:y="2.864cm" draw:page-number="4"/>
      <draw:page-thumbnail draw:layer="backgroundobjects" svg:width="7.729cm" svg:height="5.796cm" svg:x="9.73cm" svg:y="10.676cm" draw:page-number="5"/>
      <draw:page-thumbnail draw:layer="backgroundobjects" svg:width="7.729cm" svg:height="5.796cm" svg:x="9.73cm" svg:y="18.488cm" draw:page-number="6"/>
      <draw:frame draw:style-name="Mgr1" draw:text-style-name="MP1" draw:layer="backgroundobjects" svg:width="8.01cm" svg:height="1.35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1cm" svg:height="1.356cm" svg:x="10.449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1cm" svg:height="1.356cm" svg:x="0cm" svg:y="25.79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1cm" svg:height="1.356cm" svg:x="10.449cm" svg:y="25.79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style-name="Mgr3" draw:text-style-name="MP3" draw:layer="backgroundobjects" svg:x1="0cm" svg:y1="17.78cm" svg:x2="25.4cm" svg:y2="17.78cm">
        <text:p/>
      </draw:line>
      <draw:custom-shape draw:style-name="Mgr4" draw:text-style-name="MP5" draw:layer="backgroundobjects" svg:width="24.977cm" svg:height="0.768cm" svg:x="0.423cm" svg:y="17.78cm">
        <text:p text:style-name="MP4"><text:span text:style-name="MT1"><text:tab/></text:span><text:span text:style-name="MT1"><text:tab/></text:span><text:span text:style-name="MT1"><text:tab/></text:span><text:span text:style-name="MT1"> <text:s text:c="17"/></text:span><text:span text:style-name="MT1">Formation des membres de CHS – <text:s/></text:span><text:span text:style-name="MT2">Montpellier – </text:span><text:span text:style-name="MT1">Jean Vinit – 12 janvier 2009</text:span></text:p>
        <draw:enhanced-geometry svg:viewBox="0 0 21600 21600" draw:type="mso-spt202" draw:enhanced-path="M 0 0 L 21600 0 21600 21600 0 21600 0 0 Z N"/>
      </draw:custom-shape>
      <draw:g>
        <draw:custom-shape draw:style-name="Mgr5" draw:text-style-name="MP5" draw:layer="backgroundobjects" svg:width="18.67cm" svg:height="1.893cm" svg:x="5.459cm" svg:y="1.058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.048cm" svg:height="1.903cm" svg:x="4.445cm" svg:y="1.058cm">
          <text:p/>
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</draw:custom-shape>
      </draw:g>
      <draw:custom-shape draw:style-name="Mgr6" draw:text-style-name="MP5" draw:layer="backgroundobjects" svg:width="3.81cm" svg:height="0.763cm" svg:x="1.482cm" svg:y="4.233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18.838cm" svg:height="1.955cm" svg:x="4.445cm" svg:y="1.054cm">
        <text:p text:style-name="MP6"><text:span text:style-name="MT3">INSPECTION HYGIÈNE ET SÉCURITÉ</text:span></text:p>
        <text:p text:style-name="MP7"><text:span text:style-name="MT3">Enseignement supérieur - Recherche</text:span></text:p>
        <draw:enhanced-geometry svg:viewBox="0 0 21600 21600" draw:type="mso-spt202" draw:enhanced-path="M 0 0 L 21600 0 21600 21600 0 21600 0 0 Z N"/>
      </draw:custom-shape>
      <draw:line draw:style-name="Mgr3" draw:text-style-name="MP3" draw:layer="backgroundobjects" svg:x1="0cm" svg:y1="17.78cm" svg:x2="25.4cm" svg:y2="17.78cm">
        <text:p/>
      </draw:line>
      <draw:g>
        <draw:custom-shape draw:style-name="Mgr7" draw:text-style-name="MP5" draw:layer="backgroundobjects" svg:width="21.276cm" svg:height="2.055cm" svg:x="2.853cm" svg:y="1.058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.195cm" svg:height="2.066cm" svg:x="1.696cm" svg:y="1.058cm">
          <text:p/>
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</draw:custom-shape>
      </draw:g>
      <draw:custom-shape draw:style-name="Mgr6" draw:text-style-name="MP5" draw:layer="backgroundobjects" svg:width="3.81cm" svg:height="0.763cm" svg:x="1.482cm" svg:y="4.233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18.838cm" svg:height="1.955cm" svg:x="4.445cm" svg:y="1.054cm">
        <text:p text:style-name="MP6"><text:span text:style-name="MT4">INSPECTION HYGIÈNE ET SÉCURITÉ</text:span></text:p>
        <text:p text:style-name="MP7"><text:span text:style-name="MT4">Enseignement supérieur - Recherche</text:span></text:p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8" draw:text-style-name="MP8" draw:layer="backgroundobjects" svg:width="18.46cm" svg:height="27.15cm" svg:x="0cm" svg:y="0cm">
          <text:p/>
        </draw:rect>
        <draw:frame presentation:style-name="Mpr1" draw:text-style-name="MP10" draw:layer="backgroundobjects" svg:width="7.999cm" svg:height="1.359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1" draw:text-style-name="MP12" draw:layer="backgroundobjects" svg:width="7.999cm" svg:height="1.359cm" svg:x="10.459cm" svg:y="0cm" presentation:class="date-time">
          <draw:text-box>
            <text:p text:style-name="MP11"><text:span text:style-name="MT5"><presentation:date-time/></text:span></text:p>
          </draw:text-box>
        </draw:frame>
        <draw:page-thumbnail presentation:style-name="Standard-title" draw:layer="backgroundobjects" svg:width="13.578cm" svg:height="10.183cm" svg:x="2.443cm" svg:y="2.037cm" presentation:class="page"/>
        <draw:frame presentation:style-name="Standard-notes" draw:layer="backgroundobjects" svg:width="13.537cm" svg:height="12.216cm" svg:x="2.46cm" svg:y="12.897cm" presentation:class="notes" presentation:placeholder="true">
          <draw:text-box/>
        </draw:frame>
        <draw:frame presentation:style-name="Mpr2" draw:text-style-name="MP10" draw:layer="backgroundobjects" svg:width="7.999cm" svg:height="1.36cm" svg:x="-0.001cm" svg:y="25.79cm" presentation:class="footer">
          <draw:text-box>
            <text:p text:style-name="MP9"><text:span text:style-name="MT5"><presentation:footer/></text:span></text:p>
          </draw:text-box>
        </draw:frame>
        <draw:frame presentation:style-name="Mpr2" draw:text-style-name="MP12" draw:layer="backgroundobjects" svg:width="7.999cm" svg:height="1.36cm" svg:x="10.459cm" svg:y="25.79cm" presentation:class="page-number">
          <draw:text-box>
            <text:p text:style-name="MP11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ésentation PowerPoint</dc:title>
    <dc:subject>transport des matières dangereuses</dc:subject>
    <meta:initial-creator>Stephane Da silva</meta:initial-creator>
    <meta:creation-date>2000-09-06T13:42:10</meta:creation-date>
    <dc:creator>JVINIT</dc:creator>
    <dc:date>2008-12-09T09:54:06</dc:date>
    <meta:print-date>2004-01-21T16:38:56</meta:print-date>
    <meta:editing-cycles>353</meta:editing-cycles>
    <meta:editing-duration>PT215H40M39S</meta:editing-duration>
    <meta:document-statistic meta:object-count="127"/>
    <meta:generator>NeoOffice/3.0_Early_Access$Unix OpenOffice.org_project/Patch 0</meta:generator>
  </office:meta>
</office:document-meta>
</file>